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Overschiestraat ter hoogte van nummer: 1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verschiestraat ter hoogte van nummer: 17 in </text:p>
            <text:p text:style-name="common-al">Looptijd :08-11-2024 t/m 02-12-2024</text:p>
            <text:p text:style-name="common-al">Verzonden naar aanvrager op: 04-11-2024</text:p>
            <text:p text:style-name="common-al">Kenmerk gemeente: Z/24/2850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001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9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9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9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016</meta:user-defined>
    <meta:user-defined meta:name="DCTERMS.abstract">Object, Overschiestraat 17 A 1 1062HN, 20241108, Overschiestraat ter hoogte van nummer: 17</meta:user-defined>
    <dc:language>nl</dc:language>
    <meta:user-defined meta:name="OVERHEIDop.locatietype/OVERHEIDop.gebiedsmarkering">Punt</meta:user-defined>
    <meta:user-defined meta:name="DC.title">Rectificatie: Besluit apv vergunning Verleend - Overschiestraat ter hoogte van nummer: 17 i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91</meta:user-defined>
    <meta:user-defined meta:name="OVERHEIDop.GmbID/DC.identifier">gmb-2024-473691</meta:user-defined>
    <meta:user-defined meta:name="OVERHEIDop.versieInformatie"/>
  </office:meta>
</office:document-meta>
</file>