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: Besluit apv vergunning Verleend - Nieuwendammerdijk ter hoogte van nummer: 21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Nieuwendammerdijk ter hoogte van nummer: 215 in Amsterdam</text:p>
            <text:p text:style-name="common-al">Looptijd :11-11-2024 t/m 29-11-2024</text:p>
            <text:p text:style-name="common-al">Verzonden naar aanvrager op: 04-11-2024</text:p>
            <text:p text:style-name="common-al">Kenmerk gemeente: Z/24/284872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4/284872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3680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680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680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48721</meta:user-defined>
    <meta:user-defined meta:name="DCTERMS.abstract">TVM parkeervak, Nieuwendammerdijk 215 1025LJ, 20241111, Nieuwendammerdijk ter hoogte van nummer: 215</meta:user-defined>
    <dc:language>nl</dc:language>
    <meta:user-defined meta:name="OVERHEIDop.locatietype/OVERHEIDop.gebiedsmarkering">Punt</meta:user-defined>
    <meta:user-defined meta:name="DC.title">Rectificatie: Besluit apv vergunning Verleend - Nieuwendammerdijk ter hoogte van nummer: 215 in Amsterdam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3680</meta:user-defined>
    <meta:user-defined meta:name="OVERHEIDop.GmbID/DC.identifier">gmb-2024-473680</meta:user-defined>
    <meta:user-defined meta:name="OVERHEIDop.versieInformatie"/>
  </office:meta>
</office:document-meta>
</file>