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op locatie Turfschipkade te Zoetermeer 19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is een aanvraag Omgevingsvergunning ontvangen voor het kappen van 3 bomen op locatie Turfschipkade te Zoetermeer. De aanvraag is geregistreerd onder zaaknummer 2024-0102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24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op locatie Turfschipkade te Zoetermeer 19-01-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68</meta:user-defined>
    <meta:user-defined meta:name="OVERHEIDop.GmbID/DC.identifier">gmb-2024-47368</meta:user-defined>
    <meta:user-defined meta:name="OVERHEIDop.versieInformatie"/>
  </office:meta>
</office:document-meta>
</file>