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De Twentse Zorgcentra,Amelinklaan 7, 7524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Amelinklaan 7</text:span> (0153Z2024110700023): melding brandveilig gebruik t.b.v. Stichting De Twentse Zorgcentra (ingediend d.d. 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6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700023</meta:user-defined>
    <dc:language>nl</dc:language>
    <meta:user-defined meta:name="OVERHEIDop.locatietype/OVERHEIDop.gebiedsmarkering">Punt</meta:user-defined>
    <meta:user-defined meta:name="DC.title">Kennisgeving ontvangst melding brandveilig gebruik t.b.v. Stichting De Twentse Zorgcentra,Amelinklaan 7, 7524 GA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3678</meta:user-defined>
    <meta:user-defined meta:name="OVERHEIDop.GmbID/DC.identifier">gmb-2024-473678</meta:user-defined>
    <meta:user-defined meta:name="OVERHEIDop.versieInformatie"/>
  </office:meta>
</office:document-meta>
</file>