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Postjes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ostjesweg ter hoogte van nummer: 1 in AMSTERDAM</text:p>
            <text:p text:style-name="common-al">Looptijd :11-11-2024 t/m 11-12-2024</text:p>
            <text:p text:style-name="common-al">Verzonden naar aanvrager op: 04-11-2024</text:p>
            <text:p text:style-name="common-al">Kenmerk gemeente: Z/24/28494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4943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7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7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7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439</meta:user-defined>
    <meta:user-defined meta:name="DCTERMS.abstract">Object, Postjesweg 1 1057DT, 20241111, Postjesweg ter hoogte van nummer: 1</meta:user-defined>
    <dc:language>nl</dc:language>
    <meta:user-defined meta:name="OVERHEIDop.locatietype/OVERHEIDop.gebiedsmarkering">Punt</meta:user-defined>
    <meta:user-defined meta:name="DC.title">Rectificatie: Besluit apv vergunning Verleend - Postjesweg ter hoogte van nummer: 1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73</meta:user-defined>
    <meta:user-defined meta:name="OVERHEIDop.GmbID/DC.identifier">gmb-2024-473673</meta:user-defined>
    <meta:user-defined meta:name="OVERHEIDop.versieInformatie"/>
  </office:meta>
</office:document-meta>
</file>