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Besluit apv vergunning Verleend - Elzenhagensingel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Nachtwerkontheffing, Locatie: Elzenhagensingel ter hoogte van nummer: 2 in Amsterdam</text:p>
            <text:p text:style-name="common-al">Looptijd :14-11-2024 t/m 24-11-2024</text:p>
            <text:p text:style-name="common-al">Verzonden naar aanvrager op: 04-11-2024</text:p>
            <text:p text:style-name="common-al">Kenmerk gemeente: Z/24/28429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4294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667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66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66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2944</meta:user-defined>
    <meta:user-defined meta:name="DCTERMS.abstract">Nachtwerk, Elzenhagensingel 2 A 1022LA, 20241114, Elzenhagensingel ter hoogte van nummer: 2</meta:user-defined>
    <dc:language>nl</dc:language>
    <meta:user-defined meta:name="OVERHEIDop.locatietype/OVERHEIDop.gebiedsmarkering">Punt</meta:user-defined>
    <meta:user-defined meta:name="DC.title">Rectificatie: Besluit apv vergunning Verleend - Elzenhagensingel ter hoogte van nummer: 2 in Amsterdam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667</meta:user-defined>
    <meta:user-defined meta:name="OVERHEIDop.GmbID/DC.identifier">gmb-2024-473667</meta:user-defined>
    <meta:user-defined meta:name="OVERHEIDop.versieInformatie"/>
  </office:meta>
</office:document-meta>
</file>