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ans Netscherstraat 27 2024KR Haarlem, 0392-2024-0136397, het plaatsen van een dakkapel aan de voorzijde, verzonden 07-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66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6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6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6397</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ans Netscherstraat 27 2024KR Haarlem, 0392-2024-0136397, het plaatsen van een dakkapel aan de voorzijde, verzonden 07-11-2024</meta:user-defined>
    <meta:user-defined meta:name="DCTERMS.W3CDTF/DCTERMS.available">2024-11-11</meta:user-defined>
    <meta:user-defined meta:name="DCTERMS.W3CDTF/OVERHEIDop.jaargang">2024</meta:user-defined>
    <meta:user-defined meta:name="OVERHEIDop.publicationIssue">473661</meta:user-defined>
    <meta:user-defined meta:name="OVERHEIDop.GmbID/DC.identifier">gmb-2024-473661</meta:user-defined>
    <meta:user-defined meta:name="OVERHEIDop.versieInformatie"/>
  </office:meta>
</office:document-meta>
</file>