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, Bloemstraat 77, 3581WD Utrecht, GU-Z2024-00304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Bloemstraat 77, 3581WD Utrecht</text:p>
            <text:p text:style-name="common-al">GU-Z2024-0030424</text:p>
            <text:p text:style-name="common-al">koopwoning niet zelf gebruiken - opkoopbescherm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9 dec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3654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65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65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4-0030424</meta:user-defined>
    <meta:user-defined meta:name="DCTERMS.abstract">Verleende vergunning voor koopwoning niet zelf gebruiken - opkoopbescherming, Bloemstraat 77, 3581WD Utrecht, GU-Z2024-0030424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, Bloemstraat 77, 3581WD Utrecht, GU-Z2024-0030424</meta:user-defined>
    <meta:user-defined meta:name="OVERHEIDop.datumEindeReactietermijn">2024-12-19</meta:user-defined>
    <meta:user-defined meta:name="OVERHEIDop.terinzageleggingBG">https://jeleefomgeving.nl/inzien/002220647/6bacff1d-9d00-11ef-a342-00505601200c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654</meta:user-defined>
    <meta:user-defined meta:name="OVERHEIDop.GmbID/DC.identifier">gmb-2024-473654</meta:user-defined>
    <meta:user-defined meta:name="OVERHEIDop.versieInformatie"/>
  </office:meta>
</office:document-meta>
</file>