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Ontwerpbesluit Alcoholwetvergunning en exploitatievergunning, Kinderkamp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werpbesluit Alcoholwetvergunning en exploitatievergunning</text:p>
            <text:p text:style-name="common-al">Voor: Stichting Bewonersbedrijf de Oosthof</text:p>
            <text:p text:style-name="common-al">Locatie: Kinderkamp 9  </text:p>
            <text:p text:style-name="common-al">Dossiernummer: 5 november 2024</text:p>
            <text:p text:style-name="common-al">Verzenddatumontwerp besluit: 4311055</text:p>
            <text:p text:style-name="common-al"/>
            <text:p text:style-name="common-al">
            <text:span text:style-name="nadrukvet">U kunt een reactie geven op het ontwerpbesluit </text:span>
          </text:p>
            <text:p text:style-name="common-al">Artikel 3:15 van de Algemene wet bestuursrecht geeft u het recht om te reageren op het ontwerpbesluit van de gemeente (zienswijze). U kunt reageren binnen zes weken na publicatie van deze bekendmaking. Benoem in uw reactie het dossiernummer. Er zijn drie manier om uw reactie te geven: </text:p>
            <text:p text:style-name="common-al"/>
            <text:p text:style-name="common-al">1. Stuur een mail naar loketbwl@arnhem.nl (voorkeur). </text:p>
            <text:p text:style-name="common-al">2. Stuur een brief naar Vergunning &amp; Handhaving via Postbus 9200, 6800 HA Arnhem. </text:p>
            <text:p text:style-name="common-al">3. Bel naar 0800 - 1809 en vraag naar de afdeling Vergunning &amp; Handhaving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365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5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5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Ontwerpbesluit Alcoholwetvergunning en exploitatievergunning, Kinderkamp 9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52</meta:user-defined>
    <meta:user-defined meta:name="OVERHEIDop.GmbID/DC.identifier">gmb-2024-473652</meta:user-defined>
    <meta:user-defined meta:name="OVERHEIDop.versieInformatie"/>
  </office:meta>
</office:document-meta>
</file>