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
      <text:list-level-style-number style:num-format="" style:num-prefix="17a." text:level="1" text:start-value="17">
        <style:list-level-properties text:min-label-width="10mm"/>
      </text:list-level-style-number>
      <text:list-level-style-number style:num-format="" style:num-prefix="17a." text:level="2">
        <style:list-level-properties text:min-label-width="10mm" text:space-before="10mm"/>
      </text:list-level-style-number>
    </text:list-style>
    <text:list-style style:name="id1-3-2-2-1-159-1">
      <text:list-level-style-number style:num-format="" style:num-prefix="17a." text:level="1" text:start-value="17">
        <style:list-level-properties text:min-label-width="10mm"/>
      </text:list-level-style-number>
      <text:list-level-style-number style:num-format="" style:num-prefix="17a."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2">
      <text:list-level-style-bullet text:bullet-char="•" text:level="1">
        <style:list-level-properties text:min-label-width="10mm"/>
      </text:list-level-style-bullet>
    </text:list-style>
    <text:list-style style:name="id1-3-2-2-1-1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3">
      <text:list-level-style-bullet text:bullet-char="•" text:level="1">
        <style:list-level-properties text:min-label-width="10mm"/>
      </text:list-level-style-bullet>
    </text:list-style>
    <text:list-style style:name="id1-3-2-2-1-1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4">
      <text:list-level-style-bullet text:bullet-char="•" text:level="1">
        <style:list-level-properties text:min-label-width="10mm"/>
      </text:list-level-style-bullet>
    </text:list-style>
    <text:list-style style:name="id1-3-2-2-1-16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
      <text:list-level-style-bullet text:bullet-char="•" text:level="1">
        <style:list-level-properties text:min-label-width="10mm"/>
      </text:list-level-style-bullet>
    </text:list-style>
    <text:list-style style:name="id1-3-2-2-1-16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6">
      <text:list-level-style-bullet text:bullet-char="•" text:level="1">
        <style:list-level-properties text:min-label-width="10mm"/>
      </text:list-level-style-bullet>
    </text:list-style>
    <text:list-style style:name="id1-3-2-2-1-169-7">
      <text:list-level-style-bullet text:bullet-char="•" text:level="1">
        <style:list-level-properties text:min-label-width="10mm"/>
      </text:list-level-style-bullet>
    </text:list-style>
    <text:list-style style:name="id1-3-2-2-1-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en Integrale verordening sociaal domein gemeenten Ermelo, Harderwijk en Zeewolde</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het college van Burgemeester en Wethouders van Harderwijk 10 oktober 2023;</text:p>
            <text:p text:style-name="al"/>
            <text:p text:style-name="al">gelet op de Wet uitvoeren breed offensief en de artikelen 8a, eerste lid, aanhef en onder a, c, d en e, en tweede lid en 10b, vierde en zevende lid, van de Participatiewet.</text:p>
            <text:p text:style-name="al"/>
            <text:p text:style-name="al">b e s l u i t :</text:p>
            <text:p text:style-name="al"/>
            <text:p text:style-name="al">vast te stellen de volgende wijziging van de Integrale verordening sociaal domei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2 Participatiewet</text:span>
          </text:p>
            <text:p text:style-name="al"/>
            <text:p text:style-name="al">
            <text:span text:style-name="nadrukondlijn"> Artikel X Begripsbepalingen </text:span>
          </text:p>
            <text:p text:style-name="al">Na artikel 2.1 e onder vernummering van de daarna komende begripsbepalingen de volgende begripsbepalingen invoegen: </text:p>
            <text:list text:style-name="id1-3-2-2-1-6">
              <text:list-item text:style-override="id1-3-2-2-1-6-1">
                <text:number>1.</text:number>
                <text:p text:style-name="al">f. inburgeringsplichtige: persoon die volgens artikel 3 van de Wet inburgering 2021 inburgeringsplichtig is;</text:p>
              </text:list-item>
              <text:list-item text:style-override="id1-3-2-2-1-6-2">
                <text:number>2.</text:number>
                <text:p text:style-name="al">g. 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6-3">
                <text:number>3.</text:number>
                <text:p text:style-name="al">h. jobcoaching: door een erkende deskundige geboden methodische ondersteuning aan personen met een arbeidsbeperking en aan werkgevers, gericht op het vinden en behouden van werk;</text:p>
              </text:list-item>
              <text:list-item text:style-override="id1-3-2-2-1-6-4">
                <text:number>4.</text:number>
                <text:p text:style-name="al">Na invoeging van bovenstaande nieuwe begripsbepalingen is de nummering dan als volgt: </text:p>
                <text:p text:style-name="al">i. mantelzorg; j. nuggers; k. Ioaw; l. Ioaz; m. peildatum; n. pensioengerechtigde leeftijd.</text:p>
              </text:list-item>
              <text:list-item text:style-override="id1-3-2-2-1-6-5">
                <text:number>5.</text:number>
                <text:p text:style-name="al">Na de ingevoegde en vernummerde begripsbepalingen onder vernummering van de daarna komende begripsbepalingen invoegen:</text:p>
                <text:p text:style-name="al">o. persoonlijke ondersteuning bij werk: ondersteuning als bedoeld in artikel 10, eerste en derde lid, van de wet en begeleiding op de werkplek als bedoeld in artikel 10da van de Participatiewet;</text:p>
              </text:list-item>
              <text:list-item text:style-override="id1-3-2-2-1-6-6">
                <text:number>6.</text:number>
                <text:p text:style-name="al">Na invoeging van bovenstaande nieuwe begripsbepalingen is de nummering dan als volgt: </text:p>
                <text:p text:style-name="al">p. Pw; q. recidive.</text:p>
              </text:list-item>
              <text:list-item text:style-override="id1-3-2-2-1-6-7">
                <text:number>7.</text:number>
                <text:p text:style-name="al">Artikel 2.1. n venummeren.</text:p>
              </text:list-item>
              <text:list-item text:style-override="id1-3-2-2-1-6-8">
                <text:number>8.</text:number>
                <text:p text:style-name="al">Na voornoemde wijzigingen en vernummering van de begripsbepalingen is de nummering van de volgende begripsbepalingen dan als volgt:</text:p>
                <text:p text:style-name="al">s. tweede recidive; t. uitkering; u. UWV; v. WSF 2000; w. WTOS.</text:p>
              </text:list-item>
            </text:list>
            <text:p text:style-name="al">
            <text:span text:style-name="nadrukondlijn">Artikel X </text:span>
            <text:span text:style-name="nadrukondlijn">Algemene bepalingen over voorzieningen</text:span>
          </text:p>
            <text:p text:style-name="al">Artikel 2.3 lid 1 wordt als volgt gewijzigd: </text:p>
            <text:p text:style-name="al">Het college weigert een voorziening als:</text:p>
            <text:list text:style-name="id1-3-2-2-1-10">
              <text:list-item text:style-override="id1-3-2-2-1-10-1">
                <text:number>a.</text:number>
                <text:p text:style-name="al">de persoon ten behoeve van wie de voorziening zou worden verstrekt niet behoort tot de doelgroep;</text:p>
              </text:list-item>
              <text:list-item text:style-override="id1-3-2-2-1-10-2">
                <text:number>b.</text:number>
                <text:p text:style-name="al">de persoon onvoldoende medewerking verleent aan het onderzoek dat nodig is voor het beoordelen van het recht op de voorziening;</text:p>
              </text:list-item>
              <text:list-item text:style-override="id1-3-2-2-1-10-3">
                <text:number>c.</text:number>
                <text:p text:style-name="al">de persoon een beroep kan doen op een voorziening op basis van een andere wettelijke regeling, waardoor er sprake is van een voorliggende voorziening; </text:p>
              </text:list-item>
              <text:list-item text:style-override="id1-3-2-2-1-10-4">
                <text:number>d.</text:number>
                <text:p text:style-name="al">de voorziening naar het oordeel van het college onvoldoende bijdraagt aan de arbeidsinschakeling; of</text:p>
              </text:list-item>
              <text:list-item text:style-override="id1-3-2-2-1-10-5">
                <text:number>e.</text:number>
                <text:p text:style-name="al">er niet wordt voldaan aan de voorwaarden die in deze verordening worden gesteld om in aanmerking te komen voor die voorziening. </text:p>
              </text:list-item>
            </text:list>
            <text:p text:style-name="al">
            <text:span text:style-name="nadrukondlijn"> Artikel X Proefplaatsing </text:span>
          </text:p>
            <text:p text:style-name="al">Artikel 2.4 titel Proefplaatsing wordt Werkstage.</text:p>
            <text:p text:style-name="al"/>
            <text:p text:style-name="al">Artikel 2.4 lid 1 wordt als volgt gewijzigd:</text:p>
            <text:p text:style-name="al">Het college kan een belanghebbende een werkstage gericht op arbeidsinschakeling aanbieden als deze</text:p>
            <text:list text:style-name="id1-3-2-2-1-16">
              <text:list-item text:style-override="id1-3-2-2-1-16-1">
                <text:number>a.</text:number>
                <text:p text:style-name="al">behoort tot de doelgroep, en</text:p>
              </text:list-item>
              <text:list-item text:style-override="id1-3-2-2-1-16-2">
                <text:number>b.</text:number>
                <text:p text:style-name="al">het opdoen van werkervaring noodzakelijk is om de uitstroom naar regulier werk te bevorderen.</text:p>
              </text:list-item>
            </text:list>
            <text:p text:style-name="al"> Artikel 2.4 lid 2 wordt als volgt gewijzigd: </text:p>
            <text:p text:style-name="al">Het doel van de werkstage is het opdoen van werkervaring bij een werkgever met als doel te onderzoeken in hoeverre de plaatsing omgezet kan worden in een arbeidscontract. Er moet een directe relatie liggen met de uitstroom naar regulier werk.</text:p>
            <text:p text:style-name="al"/>
            <text:p text:style-name="al">
            <text:span text:style-name="nadrukondlijn"> Artikel X Detacheringsplaatsen </text:span>
          </text:p>
            <text:p text:style-name="al">Artikel 2.6, lid 1 wordt als volgt gewijzigd:</text:p>
            <text:p text:style-name="al">Het college kan door detachering zorgen voor toeleiding van een belanghebbende die behoort tot de doelgroep naar een dienstverband met een werkgever, waaronder een detacheerder.</text:p>
            <text:p text:style-name="al"/>
            <text:p text:style-name="al">
            <text:span text:style-name="nadrukondlijn"> Artikel X Participatieplaats / werkervaringsplaats </text:span>
          </text:p>
            <text:p text:style-name="al">Artikel 2.8 titel wordt Participatieplaats. </text:p>
            <text:p text:style-name="al">Artikel 2.8,lid 4 komt te vervallen en lid 2 en 3 worden als volgt gewijzigd:</text:p>
            <text:list text:style-name="id1-3-2-2-1-27">
              <text:list-item text:style-override="id1-3-2-2-1-27-1">
                <text:number>2.</text:number>
                <text:p text:style-name="al">Het college zorgt ervoor dat de te verrichten additionele werkzaamheden gericht op de arbeidsinschakeling worden vastgelegd in een schriftelijke overeenkomst. De werkgever en de belanghebbende die de additionele werkzaamheden gaat verrichten ondertekenen de overeenkomst met een maximale looptijd van 2 jaar.</text:p>
              </text:list-item>
              <text:list-item text:style-override="id1-3-2-2-1-27-2">
                <text:number>3.</text:number>
                <text:p text:style-name="al">De premie, bedoeld in artikel 10a lid 6 Pw, bedraagt € 300,00 per zes maanden, als voldoende is meegewerkt aan het vergroten van de kans op inschakeling in het arbeidsproces.</text:p>
              </text:list-item>
            </text:list>
            <text:p text:style-name="al">
            <text:span text:style-name="nadrukondlijn"> Artikel X Persoonlijke ondersteuning, waaronder jobcoaching </text:span>
          </text:p>
            <text:p text:style-name="al">Artikel 2.10 titel wordt Persoonlijke ondersteuning bij werk</text:p>
            <text:p text:style-name="al"/>
            <text:p text:style-name="al">
            <text:span text:style-name="nadrukondlijn"> Artikel X No-riskpolis </text:span>
          </text:p>
            <text:p text:style-name="al">Artikel 2.11 No-riskpolis is vervallen.</text:p>
            <text:p text:style-name="al"/>
            <text:p text:style-name="al">Nieuw invoegen: </text:p>
            <text:p text:style-name="al">Artikel 2.11Proefplaats </text:p>
            <text:list text:style-name="id1-3-2-2-1-36">
              <text:list-item text:style-override="id1-3-2-2-1-36-1">
                <text:number>1.</text:number>
                <text:p text:style-name="al">Het college kan het instrument proefplaats inzetten voor uitkeringsgerechtigden met een arbeidsbeperking die onder de banenafspraak vallen. </text:p>
              </text:list-item>
              <text:list-item text:style-override="id1-3-2-2-1-36-2">
                <text:number>2.</text:number>
                <text:p text:style-name="al">Een proefplaats kan voor de duur van 2 maanden aangeboden worden als onderdeel van een re-integratietraject. </text:p>
              </text:list-item>
              <text:list-item text:style-override="id1-3-2-2-1-36-3">
                <text:number>3.</text:number>
                <text:p text:style-name="al">De proefplaats kan in uitzonderlijke gevallen verlengd worden met 2 maanden tot een maximum van 6 maanden, als dit in het belang van de re-integratie van de belanghebbende is en de duurzame uitstroom naar werk bevordert;</text:p>
              </text:list-item>
              <text:list-item text:style-override="id1-3-2-2-1-36-4">
                <text:number>4.</text:number>
                <text:p text:style-name="al">Een proefplaats heeft als doel:</text:p>
                <text:list text:style-name="id1-3-2-2-1-36-4-3">
                  <text:list-item text:style-override="id1-3-2-2-1-36-4-3-1">
                    <text:number>a.</text:number>
                    <text:p text:style-name="al">Het opdoen van werkervaring bij een werkgever met als doel te onderzoeken in hoeverre de plaatsing kan worden omgezet in een arbeidscontract bij deze werkgever;</text:p>
                  </text:list-item>
                  <text:list-item text:style-override="id1-3-2-2-1-36-4-3-2">
                    <text:number>b.</text:number>
                    <text:p text:style-name="al">Vaststelling van de loonwaarde van belanghebbende voor de loonkostensubsidie.</text:p>
                  </text:list-item>
                </text:list>
              </text:list-item>
              <text:list-item text:style-override="id1-3-2-2-1-36-5">
                <text:number>5.</text:number>
                <text:p text:style-name="al">Bij een proefplaats, als bedoeld in lid 3, onder a is het de intentie van werkgever om aansluitend een dienstverband zonder proeftijd aan te gaan, minimaal voor de duur van een half jaar;</text:p>
              </text:list-item>
              <text:list-item text:style-override="id1-3-2-2-1-36-6">
                <text:number>6.</text:number>
                <text:p text:style-name="al">Voorafgaand aan de proefplaatsing wordt met de werkgever en de bijstandsgerechtigde een schriftelijke overeenkomst gesloten waarin de werkzaamheden, begeleiding, taken en verplichtingen, duur en omvang worden vastgelegd. </text:p>
              </text:list-item>
              <text:list-item text:style-override="id1-3-2-2-1-36-7">
                <text:number>7.</text:number>
                <text:p text:style-name="al">Het college weigert de toestemming, bedoeld in het eerste lid, als redelijkerwijs kan worden aangenomen dat de persoon ook zonder proefplaatsing kan worden aangenomen voor dat werk.</text:p>
              </text:list-item>
              <text:list-item text:style-override="id1-3-2-2-1-36-8">
                <text:number>8.</text:number>
                <text:p text:style-name="al">Een proefplaats kan niet worden ingezet wanneer voor dezelfde persoon bij dezelfde werkgever een participatieplaats als bedoeld in artikel 2.8 is ingezet.</text:p>
              </text:list-item>
              <text:list-item text:style-override="id1-3-2-2-1-36-9">
                <text:number>9.</text:number>
                <text:p text:style-name="al">Als de werkzaamheden op de proefplaats wegens ziekte worden onderbroken, dan wordt deze periode voor de toepassing van de maximale periode, bedoeld in het eerste lid, buiten beschouwing gelaten.</text:p>
              </text:list-item>
            </text:list>
            <text:p text:style-name="al">
            <text:span text:style-name="nadrukondlijn"> Artikel X Aanpassing van de werkplek </text:span>
          </text:p>
            <text:p text:style-name="al">Artikel 2.15 Aanpassing van de werkplek is vervallen.</text:p>
            <text:p text:style-name="al"/>
            <text:p text:style-name="al">Nieuw invoegen: </text:p>
            <text:p text:style-name="al">Artikel 2.15 Uitstroompremie</text:p>
            <text:p text:style-name="al">Het college kan nadere regels vaststellen aan wie en onder welke voorwaarden een uitstroompremie toegekend kan worden. </text:p>
            <text:p text:style-name="al"/>
            <text:p text:style-name="al">
            <text:span text:style-name="nadrukondlijn"> Paragraaf X Loonkostensubsidie </text:span>
          </text:p>
            <text:p text:style-name="al">Paragraaf 2.3 Loonkostensubsidie is vervallen,</text:p>
            <text:p text:style-name="al"/>
            <text:p text:style-name="al">Nieuw invoegen </text:p>
            <text:p text:style-name="al">Paragraaf 2.3 Specifieke bepalingen doelgroep Breed offensief</text:p>
            <text:p text:style-name="al"/>
            <text:p text:style-name="al">Nieuw invoegen</text:p>
            <text:p text:style-name="al">Paragraaf 2.3,1 Administratief proces loonkostensubsidie</text:p>
            <text:p text:style-name="al"/>
            <text:p text:style-name="al">
            <text:span text:style-name="nadrukondlijn"> Artikel X Vaststelling doelgroep loonkostensubsidie </text:span>
          </text:p>
            <text:p text:style-name="al">Artikel 2.17 Vaststelling doelgroep loonkostensubsidie is vervallen.</text:p>
            <text:p text:style-name="al"/>
            <text:p text:style-name="al">Nieuw invoegen </text:p>
            <text:p text:style-name="al">Artikel 2.17. Specifiek aanvraagproces loonkostensubsidie </text:p>
            <text:list text:style-name="id1-3-2-2-1-58">
              <text:list-item text:style-override="id1-3-2-2-1-58-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1-58-2">
                <text:number>2.</text:number>
                <text:p text:style-name="al">Het college bevestigt de ontvangst van de aanvraag schriftelijk aan de werkgever, of als de aanvraag wordt gedaan door de persoon, aan de werkgever en de persoon.</text:p>
              </text:list-item>
              <text:list-item text:style-override="id1-3-2-2-1-58-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1-58-4">
                <text:number>4.</text:number>
                <text:p text:style-name="al">Het college stelt binnen acht weken na ontvangst van de aanvraag de loonwaarde vast, tenzij in overleg met de werkgever toepassing wordt gegeven aan artikel 10d, vijfde lid, van de wet. </text:p>
              </text:list-item>
              <text:list-item text:style-override="id1-3-2-2-1-58-5">
                <text:number>5.</text:number>
                <text:p text:style-name="al">Het college neemt bij het verstrekken van de loonkostensubsidie het preferente proces loonkostensubsidie in acht.</text:p>
              </text:list-item>
            </text:list>
            <text:p text:style-name="al">Nieuw invoegen</text:p>
            <text:p text:style-name="al">Paragraaf 2.3, 2 Procedure persoonlijke ondersteuning bij werk en overige voorzieningen </text:p>
            <text:p text:style-name="al"/>
            <text:p text:style-name="al">
            <text:span text:style-name="nadrukondlijn"> Artikel X Vaststelling loonwaarde </text:span>
          </text:p>
            <text:p text:style-name="al">Artikel 2.18 Vaststelling loonwaarde is vervallen.</text:p>
            <text:p text:style-name="al"/>
            <text:p text:style-name="al">Nieuw invoegen</text:p>
            <text:p text:style-name="al">Artikel 2.18a Voorwaarden toekenning persoonlijke ondersteuning bij werk en overige voorzieningen </text:p>
            <text:list text:style-name="id1-3-2-2-1-67">
              <text:list-item text:style-override="id1-3-2-2-1-67-1">
                <text:number>1.</text:number>
                <text:p text:style-name="al">Het college kan persoonlijke ondersteuning bij werk en overige voorzieningen verstrekken ten behoeve van een persoon met een arbeidsbeperking.</text:p>
              </text:list-item>
              <text:list-item text:style-override="id1-3-2-2-1-67-2">
                <text:number>2.</text:number>
                <text:p text:style-name="al">Bij de toekenning van persoonlijke ondersteuning bij werk en overige voorzieningen gelden, onverminderd het bepaalde in artikel 3, de volgende voorwaarden:</text:p>
                <text:list text:style-name="id1-3-2-2-1-67-2-3">
                  <text:list-item text:style-override="id1-3-2-2-1-67-2-3-1">
                    <text:number>a.</text:number>
                    <text:p text:style-name="al">de persoon behoort tot de doelgroep en is minimaal achttien jaar oud, tenzij hij VSO/PRO-onderwijs heeft genoten;</text:p>
                  </text:list-item>
                  <text:list-item text:style-override="id1-3-2-2-1-67-2-3-2">
                    <text:number>b.</text:number>
                    <text:p text:style-name="al">de persoon kan zonder deze vorm van ondersteuning niet aan het arbeidsproces deelnemen;</text:p>
                  </text:list-item>
                  <text:list-item text:style-override="id1-3-2-2-1-67-2-3-3">
                    <text:number>c.</text:number>
                    <text:p text:style-name="al">de werkgever biedt een dienstbetrekking aan van minimaal zes maanden, met een minimale arbeidsduur van 12 uur per week of waarmee tenminste een inkomen ter hoogte van de van toepassing zijnde bijstandsnorm wordt verworven;</text:p>
                  </text:list-item>
                  <text:list-item text:style-override="id1-3-2-2-1-67-2-3-4">
                    <text:number>d.</text:number>
                    <text:p text:style-name="al">het betreft geen Arbo-taak waarvoor de werkgever verantwoordelijk is;</text:p>
                  </text:list-item>
                  <text:list-item text:style-override="id1-3-2-2-1-67-2-3-5">
                    <text:number>e.</text:number>
                    <text:p text:style-name="al">het betreft geen meeneembare voorziening die tot de standaarduitrusting van de werkgever behoort of algemeen gebruikelijk is in een organisatie;</text:p>
                  </text:list-item>
                  <text:list-item text:style-override="id1-3-2-2-1-67-2-3-6">
                    <text:number>f.</text:number>
                    <text:p text:style-name="al">er is naar het oordeel van het college geen sprake van een werkplekaanpassing die in zijn algemeenheid van de werkgever kan worden verlangd; en</text:p>
                  </text:list-item>
                  <text:list-item text:style-override="id1-3-2-2-1-67-2-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p text:style-name="al">Artikel 2.18b. Aanvraagprocedure persoonlijke ondersteuning bij werk en overige voorzieningen</text:p>
            <text:list text:style-name="id1-3-2-2-1-69">
              <text:list-item text:style-override="id1-3-2-2-1-69-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1-69-2">
                <text:number>2.</text:number>
                <text:p text:style-name="al">Het college bevestigt de ontvangst van de aanvraag.</text:p>
              </text:list-item>
              <text:list-item text:style-override="id1-3-2-2-1-69-3">
                <text:number>3.</text:number>
                <text:p text:style-name="al">Het college onderzoekt, zo spoedig mogelijk, maar uiterlijk binnen acht weken na de aanvraag, de mogelijkheden en ondersteuningsbehoefte van de persoon.</text:p>
              </text:list-item>
              <text:list-item text:style-override="id1-3-2-2-1-69-4">
                <text:number>4.</text:number>
                <text:p text:style-name="al">Het college kan een deskundig oordeel en advies inwinnen, als de beoordeling van een aanvraag dit vereist.</text:p>
              </text:list-item>
              <text:list-item text:style-override="id1-3-2-2-1-69-5">
                <text:number>5.</text:number>
                <text:p text:style-name="al">Het college bepaalt na overleg met de persoon, en indien van toepassing met de werkgever, welke ondersteuning of voorziening(en) het beste kunnen bijdragen aan de arbeidsinschakeling. </text:p>
              </text:list-item>
              <text:list-item text:style-override="id1-3-2-2-1-69-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
            <text:p text:style-name="al">Artikel 2.18c Inhoud beschikking persoonlijke ondersteuning bij werk en overige voorzieningen</text:p>
            <text:list text:style-name="id1-3-2-2-1-71">
              <text:list-item text:style-override="id1-3-2-2-1-71-1">
                <text:number>1.</text:number>
                <text:p text:style-name="al">Het college geeft in een beschikking tot toekenning van persoonlijke ondersteuning of een overige voorziening in ieder geval aan:</text:p>
                <text:list text:style-name="id1-3-2-2-1-71-1-3">
                  <text:list-item text:style-override="id1-3-2-2-1-71-1-3-1">
                    <text:number>a.</text:number>
                    <text:p text:style-name="al">welke persoonlijke ondersteuning of overige voorziening wordt verstrekt;</text:p>
                  </text:list-item>
                  <text:list-item text:style-override="id1-3-2-2-1-71-1-3-2">
                    <text:number>b.</text:number>
                    <text:p text:style-name="al">als subsidie wordt verstrekt, wat de omvang is van het subsidiebedrag;</text:p>
                  </text:list-item>
                  <text:list-item text:style-override="id1-3-2-2-1-71-1-3-3">
                    <text:number>c.</text:number>
                    <text:p text:style-name="al">de duur en intensiteit van de ondersteuning; </text:p>
                  </text:list-item>
                  <text:list-item text:style-override="id1-3-2-2-1-71-1-3-4">
                    <text:number>d.</text:number>
                    <text:p text:style-name="al">de ingangsdatum van de ondersteuning of overige voorziening; </text:p>
                  </text:list-item>
                  <text:list-item text:style-override="id1-3-2-2-1-71-1-3-5">
                    <text:number>e.</text:number>
                    <text:p text:style-name="al">als de verstrekking afwijkt van wat is aangevraagd, wat de reden is van afwijking; en</text:p>
                  </text:list-item>
                  <text:list-item text:style-override="id1-3-2-2-1-71-1-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1-71-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Nieuw invoegen:</text:p>
            <text:p text:style-name="al">Paragraaf 2.3, 3 Specifieke bepalingen persoonlijke ondersteuning bij werk</text:p>
            <text:p text:style-name="al"/>
            <text:p text:style-name="al">Nieuw invoegen:</text:p>
            <text:p text:style-name="al">Artikel 2.18d Persoonlijke ondersteuning bij werk</text:p>
            <text:list text:style-name="id1-3-2-2-1-77">
              <text:list-item text:style-override="id1-3-2-2-1-77-1">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1-77-2">
                <text:number>2.</text:number>
                <text:p text:style-name="al">Het college kan persoonlijke ondersteuning bij werk in de vorm van een subsidie toekennen aan de werkgever voor: </text:p>
                <text:list text:style-name="id1-3-2-2-1-77-2-3">
                  <text:list-item text:style-override="id1-3-2-2-1-77-2-3-1">
                    <text:number>a.</text:number>
                    <text:p text:style-name="al">jobcoaching door een interne of externe jobcoach; of</text:p>
                  </text:list-item>
                  <text:list-item text:style-override="id1-3-2-2-1-77-2-3-2">
                    <text:number>b.</text:number>
                    <text:p text:style-name="al">interne werkbegeleiding door een interne werkbegeleider. </text:p>
                  </text:list-item>
                </text:list>
              </text:list-item>
              <text:list-item text:style-override="id1-3-2-2-1-77-3">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p text:style-name="al">Artikel 2.18e Specifieke voorwaarden toekenning persoonlijke ondersteuning bij werk</text:p>
            <text:list text:style-name="id1-3-2-2-1-79">
              <text:list-item text:style-override="id1-3-2-2-1-79-1">
                <text:number>1.</text:number>
                <text:p text:style-name="al">De aanvraag voor persoonlijke ondersteuning bij werk moet binnen acht weken na de ingangsdatum van de dienstbetrekking zijn ontvangen, tenzij voorafgaand aan of op het moment van aanvang van het dienstverband de noodzaak voor die ondersteuning redelijkerwijs nog niet bekend kon zijn. </text:p>
              </text:list-item>
              <text:list-item text:style-override="id1-3-2-2-1-79-2">
                <text:number>2.</text:number>
                <text:p text:style-name="al">Het college besluit op basis van individueel maatwerk, waarbij de aard, omvang, duur en intensiteit van de persoonlijke ondersteuning wordt gewogen.</text:p>
              </text:list-item>
            </text:list>
            <text:p text:style-name="al">Artikel 2.18 f Jobcoaching</text:p>
            <text:list text:style-name="id1-3-2-2-1-81">
              <text:list-item text:style-override="id1-3-2-2-1-81-1">
                <text:number>1.</text:number>
                <text:p text:style-name="al">Een jobcoach die de persoonlijke ondersteuning bij werk verzorgt, moet voldoen aan de kwaliteitseisen zoals opgenomen in Bijlage 1.</text:p>
              </text:list-item>
              <text:list-item text:style-override="id1-3-2-2-1-81-2">
                <text:number>2.</text:number>
                <text:p text:style-name="al">De in te zetten jobcoaching wordt bepaald op basis van de volgende begeleidingsregiems: licht (3%), midden (6%) en zwaar (10%). De inzet wordt periodiek; minimaal 1 keer per jaar geëvalueerd. Naar aanleiding hiervan kan het begeleidingsregime worden aangepast.</text:p>
              </text:list-item>
              <text:list-item text:style-override="id1-3-2-2-1-81-3">
                <text:number>3.</text:number>
                <text:p text:style-name="al">Het college kan van de in het tweede lid bedoelde maximale percentages afwijken voor zover toepassing daarvan, gelet op het belang dat beoogt te worden beschermd, leidt tot onbillijkheid van overwegende aard. </text:p>
              </text:list-item>
            </text:list>
            <text:p text:style-name="al">Artikel 2.18 g Jobcoaching in natura</text:p>
            <text:list text:style-name="id1-3-2-2-1-83">
              <text:list-item text:style-override="id1-3-2-2-1-83-1">
                <text:number>1.</text:number>
                <text:p text:style-name="al">Het college kan ambtshalve, of op aanvraag, jobcoaching in natura aanbieden.</text:p>
              </text:list-item>
              <text:list-item text:style-override="id1-3-2-2-1-83-2">
                <text:number>2.</text:number>
                <text:p text:style-name="al">Bij aanvragen om jobcoaching in natura en de voorbereiding van een beschikking op de aanvraag is het bepaalde in de artikelen 2.18 d tot en met 2.18 f van overeenkomstige toepassing. </text:p>
              </text:list-item>
            </text:list>
            <text:p text:style-name="al">Artikel 2.18.h Subsidie voor het organiseren van jobcoaching</text:p>
            <text:list text:style-name="id1-3-2-2-1-85">
              <text:list-item text:style-override="id1-3-2-2-1-85-1">
                <text:number>1.</text:number>
                <text:p text:style-name="al">Het college kan op aanvraag subsidie voor het organiseren van jobcoaching verlenen aan de werkgever. </text:p>
              </text:list-item>
              <text:list-item text:style-override="id1-3-2-2-1-85-2">
                <text:number>2.</text:number>
                <text:p text:style-name="al">Subsidie voor het organiseren van jobcoaching kan, met inachtneming van het bepaalde in de artikelen 2.18d tot en met 2.18 f, worden verleend als: </text:p>
                <text:list text:style-name="id1-3-2-2-1-85-2-3">
                  <text:list-item text:style-override="id1-3-2-2-1-85-2-3-1">
                    <text:number>a.</text:number>
                    <text:p text:style-name="al">de omvang en de kwaliteit van de georganiseerde jobcoaching passend is;</text:p>
                  </text:list-item>
                  <text:list-item text:style-override="id1-3-2-2-1-85-2-3-2">
                    <text:number>b.</text:number>
                    <text:p text:style-name="al">de continuïteit van de jobcoaching geborgd is; en</text:p>
                  </text:list-item>
                  <text:list-item text:style-override="id1-3-2-2-1-85-2-3-3">
                    <text:number>c.</text:number>
                    <text:p text:style-name="al">de persoon voor wie de subsidie wordt gevraagd daarvan op de hoogte is. </text:p>
                  </text:list-item>
                </text:list>
              </text:list-item>
              <text:list-item text:style-override="id1-3-2-2-1-85-3">
                <text:number>3.</text:number>
                <text:p text:style-name="al">Het college kan voor jobcoaching een maximumtarief per uur hanteren dat toereikend is voor de organisatie van jobcoaching, waarbij het college zorg draagt voor de kenbaarheid van de voor het betreffende jaar van toepassing zijnde tarieven. </text:p>
              </text:list-item>
            </text:list>
            <text:p text:style-name="al">Artikel 2.18 i Interne werkbegeleiding</text:p>
            <text:list text:style-name="id1-3-2-2-1-87">
              <text:list-item text:style-override="id1-3-2-2-1-87-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1-87-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Nieuw invoegen:</text:p>
            <text:p text:style-name="al">Paragraaf 2.3, 4 Specifieke bepalingen overige voorzieningen </text:p>
            <text:p text:style-name="al"/>
            <text:p text:style-name="al">Nieuw invoegen:</text:p>
            <text:p text:style-name="al">4 Specifieke bepalingen overige voorzieningen </text:p>
            <text:p text:style-name="al"/>
            <text:p text:style-name="al">Artikel 2.18 j Specifieke voorwaarden toekenning vervoersvoorziening</text:p>
            <text:list text:style-name="id1-3-2-2-1-95">
              <text:list-item text:style-override="id1-3-2-2-1-95-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1-95-2">
                <text:number>2.</text:number>
                <text:p text:style-name="al">Het college biedt een vervoersvoorziening aan als aan de volgende voorwaarden wordt voldaan:</text:p>
                <text:list text:style-name="id1-3-2-2-1-95-2-3">
                  <text:list-item text:style-override="id1-3-2-2-1-95-2-3-1">
                    <text:number>a.</text:number>
                    <text:p text:style-name="al">de persoon kan door zijn beperking niet zelfstandig reizen of gebruik maken van het openbaar vervoer; en</text:p>
                  </text:list-item>
                  <text:list-item text:style-override="id1-3-2-2-1-95-2-3-2">
                    <text:number>b.</text:number>
                    <text:p text:style-name="al">het vervoer is beperkt tot woon-werkverkeer.</text:p>
                  </text:list-item>
                </text:list>
              </text:list-item>
              <text:list-item text:style-override="id1-3-2-2-1-95-3">
                <text:number>3.</text:number>
                <text:p text:style-name="al">De hoogte van de vergoeding in geld hangt af van het aantal dagen dat moet worden gewerkt en bedraagt het in de markt reguliere tarief voor een taxi of een andere vorm van vervoer.</text:p>
              </text:list-item>
              <text:list-item text:style-override="id1-3-2-2-1-95-4">
                <text:number>4.</text:number>
                <text:p text:style-name="al">Het college brengt een eventueel bedrag voor een vervoersvoorziening van de werkgever aan de werknemer in mindering op de te verstrekken vervoersvoorziening. </text:p>
              </text:list-item>
            </text:list>
            <text:p text:style-name="al">Artikel 2.18 k Specifieke voorwaarden noodzakelijke intermediaire activiteit bij visuele of motorische handicap</text:p>
            <text:list text:style-name="id1-3-2-2-1-97">
              <text:list-item text:style-override="id1-3-2-2-1-97-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1-97-2">
                <text:number>2.</text:number>
                <text:p text:style-name="al">Het college kan in beleidsregels nader uitwerken hoe het de omvang van de noodzakelijke intermediaire activiteit bepaalt.</text:p>
              </text:list-item>
            </text:list>
            <text:p text:style-name="al">Artikel 2.18 l. Specifieke voorwaarden meeneembare voorzieningen</text:p>
            <text:list text:style-name="id1-3-2-2-1-99">
              <text:list-item text:style-override="id1-3-2-2-1-99-1">
                <text:number>1.</text:number>
                <text:p text:style-name="al">Het college kan een meeneembare voorziening toekennen, als dit nodig is voor de persoon om te kunnen werken. </text:p>
              </text:list-item>
              <text:list-item text:style-override="id1-3-2-2-1-99-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1-99-3">
                <text:number>3.</text:number>
                <text:p text:style-name="al">De meeneembare voorziening wordt in principe in bruikleen beschikbaar gesteld. In bijzondere gevallen kan het college besluiten de voorziening in eigendom te verstrekken.</text:p>
              </text:list-item>
              <text:list-item text:style-override="id1-3-2-2-1-99-4">
                <text:number>4.</text:number>
                <text:p text:style-name="al">Het college kan in beleidsregels nader uitwerken hoe het de noodzaak en meerwaarde in de werksfeer bepaalt.</text:p>
              </text:list-item>
            </text:list>
            <text:p text:style-name="al">Artikel 2.18 m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p text:style-name="al"/>
            <text:p text:style-name="al">
            <text:span text:style-name="nadrukondlijn"> Paragraaf X Inkomenstoeslag </text:span>
          </text:p>
            <text:p text:style-name="al">Artikel 2.24 Begrippen</text:p>
            <text:p text:style-name="al">In deze paragraaf wordt onder inkomen verstaan het totaal van het inkomen, bedoeld in artikel 32 Pw, en de algemene bijstand.</text:p>
            <text:p text:style-name="al"/>
            <text:p text:style-name="al">Artikel 2.25 Indienen verzoek</text:p>
            <text:list text:style-name="id1-3-2-2-1-108">
              <text:list-item text:style-override="id1-3-2-2-1-108-1">
                <text:number>1.</text:number>
                <text:p text:style-name="al">Een verzoek als bedoeld in artikel 36 lid 1 Pw, wordt ingediend middels een door het college vastgesteld formulier.</text:p>
              </text:list-item>
              <text:list-item text:style-override="id1-3-2-2-1-108-2">
                <text:number>2.</text:number>
                <text:p text:style-name="al">Het college kan nadere regels stellen inzake de uitvoering van het eerste lid.</text:p>
              </text:list-item>
            </text:list>
            <text:p text:style-name="al">Artikel 2.28 Geen individuele inkomenstoeslag</text:p>
            <text:p text:style-name="al">Er bestaat geen recht op een inkomenstoeslag als de belanghebbende:</text:p>
            <text:list text:style-name="id1-3-2-2-1-111">
              <text:list-item text:style-override="id1-3-2-2-1-111-1">
                <text:number>a.</text:number>
                <text:p text:style-name="al">in de referteperiode een verlaging van 40% of hoger heeft opgelegd gekregen op grond van artikel 2.37 van deze verordening of artikel 7 of 8 van de voorheen geldende afstemmingsverordening wegens schending van de daar genoemde arbeids- of re integratieverplichtingen of op grond van de geüniformeerde arbeidsverplichtingen als bedoeld in artikel 18 lid 4 Pw;</text:p>
              </text:list-item>
              <text:list-item text:style-override="id1-3-2-2-1-111-2">
                <text:number>b.</text:number>
                <text:p text:style-name="al">op de peildatum of in de referteperiode een opleiding of studie volgt of heeft genoten als bedoeld in de WTOS of de WSF 2000.</text:p>
              </text:list-item>
            </text:list>
            <text:p text:style-name="al">Artikel 2.29 Hoogte individuele inkomenstoeslag</text:p>
            <text:list text:style-name="id1-3-2-2-1-113">
              <text:list-item text:style-override="id1-3-2-2-1-113-1">
                <text:number>1</text:number>
                <text:p text:style-name="al">Een individuele inkomenstoeslag bedraagt:</text:p>
                <text:list text:style-name="id1-3-2-2-1-113-1-3">
                  <text:list-item text:style-override="id1-3-2-2-1-113-1-3-1">
                    <text:number>a.</text:number>
                    <text:p text:style-name="al">€ 541,- voor een alleenstaande en een alleenstaande ouder;</text:p>
                  </text:list-item>
                  <text:list-item text:style-override="id1-3-2-2-1-113-1-3-2">
                    <text:number>b.</text:number>
                    <text:p text:style-name="al">€ 724,- voor gehuwden.</text:p>
                  </text:list-item>
                </text:list>
              </text:list-item>
            </text:list>
            <text:p text:style-name="al">De hoogte van de individuele inkomenstoeslag wordt jaarlijks geïndexeerd.</text:p>
            <text:p text:style-name="al"/>
            <text:p text:style-name="al">
            <text:span text:style-name="nadrukondlijn"> Paragraaf X Studietoeslag </text:span>
          </text:p>
            <text:p text:style-name="al">Paragraaf 2.6 Studietoeslag vervalt</text:p>
            <text:p text:style-name="al"/>
            <text:p text:style-name="al">Artikel 2.30 Individuele studietoeslag vervalt.</text:p>
            <text:p text:style-name="al"/>
            <text:p text:style-name="al">
            <text:span text:style-name="nadrukondlijn"> Paragraaf X Afstemming </text:span>
          </text:p>
            <text:p text:style-name="al">Was paragraaf 2.7 en wordt na vernummering paragraaf 2.6, artikelen vanaf 2.30 t/m 2.44 hernummeren waardoor de nummering als volgt luidt:</text:p>
            <text:p text:style-name="al"/>
            <text:p text:style-name="al">Paragraaf 2.6 Afstemming </text:p>
            <text:p text:style-name="al">Artikel 2.30 Begrip verlaging</text:p>
            <text:p text:style-name="al">Artikel 2.31 Het besluit tot opleggen van een verlaging</text:p>
            <text:p text:style-name="al">Artikel 2.32 Horen van een belanghebbende</text:p>
            <text:p text:style-name="al">Artikel 2.33 Afzien van een verlaging</text:p>
            <text:p text:style-name="al">Artikel 2.34 Ingangsdatum en tijdvak van een verlaging</text:p>
            <text:p text:style-name="al">Artikel 2.35 Berekeningsgrondslag</text:p>
            <text:p text:style-name="al">Artikel 2.36 Duur verlaging bij schending geüniformeerde arbeidsverplichting</text:p>
            <text:p text:style-name="al">Artikel 2.37 Gedragingen Participatiewet, Ioaw, en Ioaz</text:p>
            <text:p text:style-name="al">Artikel 2.38 Te weinig inzet of onverantwoordelijk gedrag</text:p>
            <text:p text:style-name="al">Artikel 2.39 Onacceptabel gedrag</text:p>
            <text:p text:style-name="al">Artikel 2.40 Niet nakomen van andere verplichtingen</text:p>
            <text:p text:style-name="al">Artikel 2.41 Samenloop van gedragingen </text:p>
            <text:p text:style-name="al">Artikel 2.42 Recidive</text:p>
            <text:p text:style-name="al">Artikel 2.43 Samenloop bij weigeren uitkering Ioaw/Ioaz</text:p>
            <text:p text:style-name="al"/>
            <text:p text:style-name="al">
            <text:span text:style-name="nadrukondlijn">Artikel X invoegen</text:span>
          </text:p>
            <text:p text:style-name="al">Nieuw artikel 2.44 Samenloop inburgeringsboete en maatregel Participatiewet</text:p>
            <text:p text:style-name="al">Wanneer een gedraging leidt tot overtreding van zowel de Participatiewet als de Wet inburgering 2021 beoordeelt het college na analogie van de ‘Beleidsregels Wet inburgering 2022 gemeente Ermelo, Harderwijk en Zeewolde of er een boete op grond van de Wet inburgering 2021 wordt opgelegd of een maatregel op grond van de Participatiewet. </text:p>
            <text:p text:style-name="al"/>
            <text:p text:style-name="al">
            <text:span text:style-name="nadrukondlijn"> Paragraaf X Voorkomen misbruik en oneigenlijk gebruik </text:span>
          </text:p>
            <text:p text:style-name="al">Was paragraaf 2.8 en wordt na vernummering paragraaf 2.7</text:p>
            <text:p text:style-name="al"/>
            <text:p text:style-name="al">
            <text:span text:style-name="nadrukvet">Hoofdstuk 3 Wet maatschappelijke ondersteuning 2015</text:span>
          </text:p>
            <text:p text:style-name="al"/>
            <text:p text:style-name="al">
            <text:span text:style-name="nadrukondlijn">Artikel X Hoogte persoonsgebonden budget</text:span>
          </text:p>
            <text:p text:style-name="al">Artikel 3.14 lid 4 onderdeel c wordt als volgt gewijzigd:</text:p>
            <text:p text:style-name="al">bij dienstverleners uit het sociaal netwerk gelijk aan het uurloon van de hoogste periodiek behorende bij hulp bij het huishouden van de voor de betreffende periode geldende cao VVT, te vermeerderen met vakantietoeslag en de tegenwaarde van de verlofuren.</text:p>
            <text:p text:style-name="al"/>
            <text:p text:style-name="al">Artikel 3.14 lid 5 onderdeel c</text:p>
            <text:p text:style-name="al">bij dienstverleners uit het sociaal netwerk gelijk aan het uurloon van de hoogste periodiek behorende bij FWG 30 van de voor de betreffende periode geldende cao VVT, te vermeerderen met vakantietoeslag en de tegenwaarde van de verlofuren. </text:p>
            <text:p text:style-name="al"/>
            <text:p text:style-name="al">Artikel 3.14 lid 13 wordt als volgt gewijzigd:</text:p>
            <text:list text:style-name="id1-3-2-2-1-157">
              <text:list-item text:style-override="id1-3-2-2-1-157-1">
                <text:number>13.</text:number>
                <text:p text:style-name="al">Een pgb voor woningsanering, die noodzakelijk is in verband met een longaandoening zoals COPD en Astma en/of allergische aandoeningen, en rolstoelvast tapijt is slechts eenmalig en vindt plaats aan de hand van de volgende maximale vergoedingsbedragen:</text:p>
                <text:list text:style-name="id1-3-2-2-1-157-1-3">
                  <text:list-item text:style-override="id1-3-2-2-1-157-1-3-1">
                    <text:number>a.</text:number>
                    <text:p text:style-name="al">vloerbedekking per strekkende meter (4 meter breed) € 56,-</text:p>
                  </text:list-item>
                  <text:list-item text:style-override="id1-3-2-2-1-157-1-3-2">
                    <text:number>b.</text:number>
                    <text:p text:style-name="al">gordijn woonkamer per vierkante meter raamoppervlakte € 30,-</text:p>
                  </text:list-item>
                  <text:list-item text:style-override="id1-3-2-2-1-157-1-3-3">
                    <text:number>c.</text:number>
                    <text:p text:style-name="al">gordijn slaapkamer per vierkante meter raamoppervlakte € 22,50.</text:p>
                  </text:list-item>
                </text:list>
              </text:list-item>
            </text:list>
            <text:p text:style-name="al">Artikel 3.14 lid 17a wordt als volgt gewijzigd:</text:p>
            <text:list text:style-name="id1-3-2-2-1-159">
              <text:list-item text:style-override="id1-3-2-2-1-159-1">
                <text:number>17a.</text:number>
                <text:p text:style-name="al">Het pgb voor gebruik van vervoer bedraagt: </text:p>
                <text:list text:style-name="id1-3-2-2-1-159-1-3">
                  <text:list-item text:style-override="id1-3-2-2-1-159-1-3-1">
                    <text:number>a.</text:number>
                    <text:p text:style-name="al">voor een auto een bedrag per kilometer dat gelijk is aan het in artikel 13a, lid 4, onder e Wet op de loonbelasting 1964 genoemde bedrag met een maximum van 2.000 kilometer per jaar; </text:p>
                  </text:list-item>
                </text:list>
              </text:list-item>
            </text:list>
            <text:p text:style-name="al">
            <text:span text:style-name="nadrukvet">Hoofdstuk 4 Jeugdwet</text:span>
          </text:p>
            <text:p text:style-name="al"/>
            <text:p text:style-name="al">
            <text:span text:style-name="nadrukondlijn">Paragraaf X Begripsbepalingen</text:span>
          </text:p>
            <text:p text:style-name="al">artikel 4.1, lid 2 wordt als volgt gewijzigd: </text:p>
            <text:list text:style-name="id1-3-2-2-1-164">
              <text:list-item text:style-override="id1-3-2-2-1-164-1">
                <text:number>2.</text:number>
                <text:p text:style-name="al">Alle begrippen die in dit hoofdstuk worden gebruikt en die niet nader worden omschreven hebben dezelfde betekenis als in de Jeugdwet, het Besluit Jeugdwet, Regeling Jeugdwet, de Algemene wet bestuursrecht en de Algemene verordening gegevensbescherming.</text:p>
              </text:list-item>
            </text:list>
            <text:p text:style-name="al">
            <text:span text:style-name="nadrukondlijn">Paragraaf X Maatwerkvoorzieningen</text:span>
          </text:p>
            <text:p text:style-name="al">artikel 4.4 Beschikbare maatwerkvoorzieningen wordt als volgt gewijzigd: </text:p>
            <text:p text:style-name="al"/>
            <text:p text:style-name="al">De volgende niet-limitatief opgesomde maatwerkvoorzieningen zijn in de vorm van een naturavoorziening beschikbaar:</text:p>
            <text:list text:style-name="id1-3-2-2-1-169">
              <text:list-item text:style-override="id1-3-2-2-1-169-1">
                <text:number>•</text:number>
                <text:p text:style-name="al">Hoog specialistisch;</text:p>
                <text:list text:style-name="id1-3-2-2-1-169-1-3">
                  <text:list-item text:style-override="id1-3-2-2-1-169-1-3-1">
                    <text:number>o</text:number>
                    <text:p text:style-name="al">Ambulante behandeling intensief specialistisch</text:p>
                  </text:list-item>
                  <text:list-item text:style-override="id1-3-2-2-1-169-1-3-2">
                    <text:number>o</text:number>
                    <text:p text:style-name="al">Hoog specialistische GGZ</text:p>
                  </text:list-item>
                  <text:list-item text:style-override="id1-3-2-2-1-169-1-3-3">
                    <text:number>o</text:number>
                    <text:p text:style-name="al">Klinische behandeling GGZ (behandeling inclusief verblijf)</text:p>
                  </text:list-item>
                  <text:list-item text:style-override="id1-3-2-2-1-169-1-3-4">
                    <text:number>o</text:number>
                    <text:p text:style-name="al">Jeugdzorg Plus</text:p>
                  </text:list-item>
                  <text:list-item text:style-override="id1-3-2-2-1-169-1-3-5">
                    <text:number>o</text:number>
                    <text:p text:style-name="al">Drie milieu voorziening (op terrein)</text:p>
                  </text:list-item>
                </text:list>
              </text:list-item>
              <text:list-item text:style-override="id1-3-2-2-1-169-2">
                <text:number>•</text:number>
                <text:p text:style-name="al">Wonen pleegzorg;</text:p>
                <text:list text:style-name="id1-3-2-2-1-169-2-3">
                  <text:list-item text:style-override="id1-3-2-2-1-169-2-3-1">
                    <text:number>o</text:number>
                    <text:p text:style-name="al">Pleegzorg (initieel)</text:p>
                  </text:list-item>
                  <text:list-item text:style-override="id1-3-2-2-1-169-2-3-2">
                    <text:number>o</text:number>
                    <text:p text:style-name="al">Pleegzorg</text:p>
                  </text:list-item>
                </text:list>
              </text:list-item>
              <text:list-item text:style-override="id1-3-2-2-1-169-3">
                <text:number>•</text:number>
                <text:p text:style-name="al">Wonen verblijf;</text:p>
                <text:list text:style-name="id1-3-2-2-1-169-3-3">
                  <text:list-item text:style-override="id1-3-2-2-1-169-3-3-1">
                    <text:number>o</text:number>
                    <text:p text:style-name="al">Gezinshuis</text:p>
                  </text:list-item>
                  <text:list-item text:style-override="id1-3-2-2-1-169-3-3-2">
                    <text:number>o</text:number>
                    <text:p text:style-name="al">Verblijf groep met begeleiding</text:p>
                  </text:list-item>
                  <text:list-item text:style-override="id1-3-2-2-1-169-3-3-3">
                    <text:number>o</text:number>
                    <text:p text:style-name="al">Verblijf groep kamertrainingcentrum</text:p>
                  </text:list-item>
                </text:list>
              </text:list-item>
              <text:list-item text:style-override="id1-3-2-2-1-169-4">
                <text:number>•</text:number>
                <text:p text:style-name="al">Dagbesteding en dagbehandeling;</text:p>
                <text:list text:style-name="id1-3-2-2-1-169-4-3">
                  <text:list-item text:style-override="id1-3-2-2-1-169-4-3-1">
                    <text:number>o</text:number>
                    <text:p text:style-name="al">Ambulante begeleiding groep</text:p>
                  </text:list-item>
                  <text:list-item text:style-override="id1-3-2-2-1-169-4-3-2">
                    <text:number>o</text:number>
                    <text:p text:style-name="al">Ambulante behandeling groep</text:p>
                  </text:list-item>
                  <text:list-item text:style-override="id1-3-2-2-1-169-4-3-3">
                    <text:number>o</text:number>
                    <text:p text:style-name="al">Kinderdagverblijf Plus</text:p>
                  </text:list-item>
                  <text:list-item text:style-override="id1-3-2-2-1-169-4-3-4">
                    <text:number>o</text:number>
                    <text:p text:style-name="al">Buitenschoolse opvang Plus</text:p>
                  </text:list-item>
                  <text:list-item text:style-override="id1-3-2-2-1-169-4-3-5">
                    <text:number>o</text:number>
                    <text:p text:style-name="al">Logeren</text:p>
                  </text:list-item>
                </text:list>
              </text:list-item>
              <text:list-item text:style-override="id1-3-2-2-1-169-5">
                <text:number>•</text:number>
                <text:p text:style-name="al">Specialistisch;</text:p>
                <text:list text:style-name="id1-3-2-2-1-169-5-3">
                  <text:list-item text:style-override="id1-3-2-2-1-169-5-3-1">
                    <text:number>o</text:number>
                    <text:p text:style-name="al">Opvoedhulp</text:p>
                  </text:list-item>
                  <text:list-item text:style-override="id1-3-2-2-1-169-5-3-2">
                    <text:number>o</text:number>
                    <text:p text:style-name="al">Individuele begeleiding</text:p>
                  </text:list-item>
                  <text:list-item text:style-override="id1-3-2-2-1-169-5-3-3">
                    <text:number>o</text:number>
                    <text:p text:style-name="al">Individuele behandeling</text:p>
                  </text:list-item>
                  <text:list-item text:style-override="id1-3-2-2-1-169-5-3-4">
                    <text:number>o</text:number>
                    <text:p text:style-name="al">Individuele behandeling GGZ</text:p>
                  </text:list-item>
                  <text:list-item text:style-override="id1-3-2-2-1-169-5-3-5">
                    <text:number>o</text:number>
                    <text:p text:style-name="al">Ernstige Dyslexie behandeling</text:p>
                  </text:list-item>
                  <text:list-item text:style-override="id1-3-2-2-1-169-5-3-6">
                    <text:number>o</text:number>
                    <text:p text:style-name="al">Medicatiebegeleiding</text:p>
                  </text:list-item>
                </text:list>
              </text:list-item>
              <text:list-item text:style-override="id1-3-2-2-1-169-6">
                <text:number>•</text:number>
                <text:p text:style-name="al">Overige verblijfvormen (inclusief bovenregionale), inclusief begeleiding en behandeling;</text:p>
              </text:list-item>
              <text:list-item text:style-override="id1-3-2-2-1-169-7">
                <text:number>•</text:number>
                <text:p text:style-name="al">Jeugdbescherming en -reclassering.</text:p>
              </text:list-item>
            </text:list>
            <text:p text:style-name="al">
            <text:span text:style-name="nadrukondlijn">Artikel X Voorwaarden pgb</text:span>
          </text:p>
            <text:p text:style-name="al">artikel 4.10, lid 8 onder e wordt als volgt gewijzigd</text:p>
            <text:list text:style-name="id1-3-2-2-1-172">
              <text:list-item text:style-override="id1-3-2-2-1-172-1">
                <text:number>e.</text:number>
                <text:p text:style-name="al">de persoon uit het sociale netwerk geen handelingen verricht die op grond van de Norm verantwoorde werktoedeling aan een SKJ- of BIG-geregistreerde professional zijn voorbehouden; </text:p>
              </text:list-item>
            </text:list>
            <text:p text:style-name="al">
            <text:span text:style-name="nadrukondlijn">Artikel X De hoogte van het pgb</text:span>
          </text:p>
            <text:p text:style-name="al">artikel 4.13, lid 5 onder a wordt als volgt gewijzigd:</text:p>
            <text:list text:style-name="id1-3-2-2-1-175">
              <text:list-item text:style-override="id1-3-2-2-1-175-1">
                <text:number>a.</text:number>
                <text:p text:style-name="al">indien de jeugdige per auto wordt vervoerd, € 0,21 per kilometer; </text:p>
              </text:list-item>
            </text:list>
            <text:p text:style-name="al">artikel 4.13, lid 5 onder b wordt als volgt gewijzigd:</text:p>
            <text:list text:style-name="id1-3-2-2-1-177">
              <text:list-item text:style-override="id1-3-2-2-1-177-1">
                <text:number>b.</text:number>
                <text:p text:style-name="al">indien de jeugdige per (rolstoel)taxi wordt vervoerd, wordt voor de maximale tarieven voor taxivervoer uitgegaan van de tarieven genoemd op de website www.mobiliteitenverkeer.nl/hoeveel-kost-een-taxi.htm</text:p>
              </text:list-item>
            </text:list>
            <text:p text:style-name="al">
            <text:span text:style-name="nadrukondlijn">Paragraaf X Kwaliteit</text:span>
          </text:p>
            <text:p text:style-name="al">
            <text:span text:style-name="nadrukondlijn">Artikel X Kwaliteitscriteria </text:span>
          </text:p>
            <text:p text:style-name="al"/>
            <text:p text:style-name="al">artikel 4.23, lid 1 wordt als volgt gewijzigd:</text:p>
            <text:list text:style-name="id1-3-2-2-1-182">
              <text:list-item text:style-override="id1-3-2-2-1-182-1">
                <text:number>1.</text:number>
                <text:p text:style-name="al">De aanbieder houdt zich aan de Norm verantwoorde werktoedeling, waaronder de verplichting om vakbekwame- en voor de te verlenen hulp toegeruste jeugdhulpprofessionals in te zetten.</text:p>
              </text:list-item>
            </text:list>
            <text:p text:style-name="al">artikel 4.23, lid 4 wordt als volgt gewijzigd:</text:p>
            <text:list text:style-name="id1-3-2-2-1-184">
              <text:list-item text:style-override="id1-3-2-2-1-184-1">
                <text:number>4.</text:number>
                <text:p text:style-name="al">De aanbieder beschikt voor al haar rechtstreeks bij de jeugdhulp betrokken medewerkers over een actuele Verklaring Omtrent Gedrag (VOG), welke maximaal 1 jaar voor indiensttreding is afgegeven op basis van functieprofiel 40, 45 of 75.</text:p>
              </text:list-item>
            </text:list>
            <text:p text:style-name="al">artikel 4.23, lid 5 onder b wordt als volgt gewijzigd:</text:p>
            <text:list text:style-name="id1-3-2-2-1-186">
              <text:list-item text:style-override="id1-3-2-2-1-186-1">
                <text:number>b.</text:number>
                <text:p text:style-name="al">draagt er zorg voor dat haar HBO- en WO jeugdhulprofessionals in het SKJ- of BIG-register staan geregistreerd en dat vakbekwame professionals zonder SKJ- of BIG-registratie altijd onder verantwoordelijkheid van een HBO- of WO-geschoolde en SKJ- of BIG-geregistreerde jeugdhulpprofessional werken;</text:p>
              </text:list-item>
            </text:list>
            <text:p text:style-name="al">artikel 4.23, lid 8 wordt als volgt gewijzigd:</text:p>
            <text:list text:style-name="id1-3-2-2-1-188">
              <text:list-item text:style-override="id1-3-2-2-1-188-1">
                <text:number>8.</text:number>
                <text:p text:style-name="al">De aanbieder registreert zijn betrokkenheid bij een gezin/jeugdige in de Verwijsindex Risicojongeren (VIR), wanneer de omstandigheden daar aanleiding toe geven. De afweging om te melden in de Verwijsindex Risicojongeren wordt gemaakt aan de hand van het afwegingskader op de website handreikingmelden.nl</text:p>
              </text:list-item>
            </text:list>
            <text:p text:style-name="al">
            <text:span text:style-name="nadrukondlijn">Bijlage X </text:span>
          </text:p>
            <text:p text:style-name="al">Bijlage 1 bij artikel 2.18 -wijze waarop loonwaarde wordt vastgesteld vervalt.</text:p>
            <text:p text:style-name="al">Toegevoegd wordt:</text:p>
            <text:p text:style-name="al">Bijlage 1 Kwaliteitseisen Jobcoach.</text:p>
            <text:p text:style-name="al"/>
            <text:p text:style-name="al">
            <text:span text:style-name="nadrukvet">Inwerkingtreding</text:span>
          </text:p>
            <text:p text:style-name="al">Deze verordening treedt in werking op 1 januari 2024.</text:p>
          </text:section>
        </text:section>
        <text:section text:name="regeling-sluiting_id1-3-2-3" text:style-name="regeling-sluiting">
          <text:section text:name="ondertekening_id1-3-2-3-1">
            <text:p><text:span text:style-name="functie">Aldus vastgesteld door de raad van de gemeente Harderwijk in zijn openbare vergadering van 7 december 2023.</text:span></text:p>
          </text:section>
          <text:section text:name="ondertekening_id1-3-2-3-2">
            <text:p><text:span text:style-name="functie"/></text:p>
            <text:p><text:span text:style-name="functie">J. Joon </text:span></text:p>
            <text:p><text:span text:style-name="functie">voorzitter </text:span></text:p>
          </text:section>
          <text:section text:name="ondertekening_id1-3-2-3-3">
            <text:p><text:span text:style-name="functie"/></text:p>
            <text:p><text:span text:style-name="functie">H.R. Lanning</text:span></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Kwaliteitseisen Jobcoach</text:span>
        </text:p>
          <text:p text:style-name="al"/>
          <text:list text:style-name="id1-3-2-4-4">
            <text:list-item text:style-override="id1-3-2-4-4-1">
              <text:number>✤</text:number>
              <text:p text:style-name="al">erkenningseis 1: Op basis van voornemens, handelingen, antecedenten is er geen aanleiding om aan de betrouwbaarheid van een aanbieder die een aanvraag tot erkenning als Jobcoachorganisatie doet, te twijfelen. </text:p>
              <text:p text:style-name="al"/>
              <text:list text:style-name="id1-3-2-4-4-1-4">
                <text:list-item text:style-override="id1-3-2-4-4-1-4-1">
                  <text:number>A.</text:number>
                  <text:p text:style-name="al">is er sprake van een onherroepelijk vonnis of arrest of enig ander onherroepelijk rechterlijk oordeel dan wel een strafbeschikking van het Openbaar Ministerie jegens aanbieder volgens de op hem van toepassing zijnde wet- of regelgeving van een lidstaat van de Europese Unie gedaan, waarbij een delict is vastgesteld dat in strijd is met zijn beroepsgedragsregels of waarbij enige veroordeling is uitgesproken die relevant is voor de uitvoering van Jobcoaching;</text:p>
                  <text:p text:style-name="al"/>
                </text:list-item>
                <text:list-item text:style-override="id1-3-2-4-4-1-4-2">
                  <text:number>B.</text:number>
                  <text:p text:style-name="al">heeft aanbieder zich op enig moment op enigerlei wijze schuldig gemaakt aan valse verklaringen bij het verstrekken van inlichtingen die in verband met het doen van een aanvraag tot erkenning als Jobcoachorganisatie kunnen worden verlangd of heeft aanbieder de betreffende inlichtingen niet verstrekt c.q. geweigerd deze te verstrekken.</text:p>
                </text:list-item>
              </text:list>
            </text:list-item>
            <text:list-item text:style-override="id1-3-2-4-4-2">
              <text:number>✤</text:number>
              <text:p text:style-name="al">erkenningseis 2: Aanbieder staat als rechtspersoon ingeschreven bij de Kamer van koophandel.</text:p>
              <text:p text:style-name="al"/>
              <text:list text:style-name="id1-3-2-4-4-2-4">
                <text:list-item text:style-override="id1-3-2-4-4-2-4-1">
                  <text:number>C.</text:number>
                  <text:p text:style-name="al">Een aanbieder dient ter bevestiging van zijn identiteit aan te tonen ingeschreven te zijn als rechtspersoon bij de Kamer van Koophandel.</text:p>
                </text:list-item>
              </text:list>
            </text:list-item>
            <text:list-item text:style-override="id1-3-2-4-4-3">
              <text:number>✤</text:number>
              <text:p text:style-name="al">erkenningseis 3: Aanbieder voldoet aan een passende aansprakelijkheidsverzekering.</text:p>
              <text:p text:style-name="al"/>
              <text:list text:style-name="id1-3-2-4-4-3-4">
                <text:list-item text:style-override="id1-3-2-4-4-3-4-1">
                  <text:number>D.</text:number>
                  <text:p text:style-name="al">Aanbieder beschikt over een bedrijfsaansprakelijkheidsverzekering waarbij aanbieder verzekerd is voor de aansprakelijkheid voor zaak- en personenschade door een verkeerde (be)handeling, een nalatigheid of een bedrijfsfout.</text:p>
                </text:list-item>
              </text:list>
            </text:list-item>
            <text:list-item text:style-override="id1-3-2-4-4-4">
              <text:number>✤</text:number>
              <text:p text:style-name="al">erkenningseis 4: Aanbieder borgt de kwaliteit van de Jobcoaching.</text:p>
              <text:p text:style-name="al"/>
              <text:list text:style-name="id1-3-2-4-4-4-4">
                <text:list-item text:style-override="id1-3-2-4-4-4-4-1">
                  <text:number>E.</text:number>
                  <text:p text:style-name="al">Vakbekwaamheid personeel Aanbieder beschikt over vakbekwaam personeel dat de Jobcoaching uitvoert. Aanbieder maakt daarbij gebruik van personeel met welke een arbeidsovereenkomst naar burgerlijk recht is gesloten of van zelfstandige personen waarmee een overeenkomst tot opdracht is gesloten. Jobcoach is (nog) geen erkend beroep. </text:p>
                  <text:p text:style-name="al"/>
                </text:list-item>
                <text:list-item text:style-override="id1-3-2-4-4-4-4-2">
                  <text:number>F.</text:number>
                  <text:p text:style-name="al">Eisen aan de vakbekwaamheid van het personeel: – de Jobcoach heeft een hbo-opleiding of hbo werk- en denkniveau; – de Jobcoach heeft een opleidingsmodule voor Jobcoach gevolgd of is in de praktijk binnen de organisatie opgeleid tot Jobcoach (in company training). Richtlijn vanuit de Beroepsvereniging Jobcoaches Nederland. Wij werken bij voorkeur alleen met jobcoachorganisaties waarvan de individuele jobcoaches een actuele registratie hebben in het Register Loopbaancoach (voormalig Noloc Jobcoach) of het NVS-Beroepenregister voor jobcoaches. Daarnaast is het mogelijk om jobcoaching in te kopen bij organisaties die een Blik op werk of Oval Keurmerk hebben of een jobcoach erkenning van het UWV hebben.</text:p>
                </text:list-item>
              </text:list>
            </text:list-item>
            <text:list-item text:style-override="id1-3-2-4-4-5">
              <text:number>✤</text:number>
              <text:p text:style-name="al">erkenningseis 5: Aanbieder neemt de normen met betrekking tot privacy in acht.</text:p>
              <text:p text:style-name="al"/>
              <text:list text:style-name="id1-3-2-4-4-5-4">
                <text:list-item text:style-override="id1-3-2-4-4-5-4-1">
                  <text:number>G.</text:number>
                  <text:p text:style-name="al">De aanbieder krijgt – om de Jobcoaching te kunnen uitvoeren – toegang tot vertrouwelijke informatie over zowel de klant als de werkgever. Aanbieder heeft daarom bij de uitvoering van de Jobcoaching een geheimhoudingsplicht, die zijn grondslag vindt in artikel 74 van de Wet Suwi. Daarnaast is op de verwerking van de persoonsgegevens door aanbieder in zijn hoedanigheid van verwerkingsverantwoordelijke, de Algemene verordening gegevensbescherming (AVG) van toepassing. Aanbieder dient de geheimhoudingsplicht van artikel 74 van de wet Suwi, de bepalingen uit de AVG, alsmede de andere relevante wetgeving in het kader van de privacybescherming, strikt na te leven. </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36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6 van de Participatiewet]|[1.0:c:BWBR0015703&amp;artikel=6&amp;g=2021-01-01</meta:user-defined>
    <meta:user-defined meta:name="DC.source">artikel 8 van de Participatiewet]|[1.0:c:BWBR0015703&amp;artikel=8&amp;g=2021-01-01</meta:user-defined>
    <meta:user-defined meta:name="DC.source">artikel 8a van de Participatiewet]|[1.0:c:BWBR0015703&amp;artikel=8a&amp;g=2021-01-01</meta:user-defined>
    <meta:user-defined meta:name="DC.source">artikel 8b van de Participatiewet]|[1.0:c:BWBR0015703&amp;artikel=8b&amp;g=2021-01-01</meta:user-defined>
    <meta:user-defined meta:name="DC.source">artikel 47 van de Participatiewet]|[1.0:c:BWBR0015703&amp;artikel=47&amp;g=2021-01-01</meta:user-defined>
    <meta:user-defined meta:name="DC.source">artikel 35 van de Wet inkomensvoorziening oudere en gedeeltelijk arbeidsongeschikte werkloze werknemers]|[1.0:c:BWBR0004044&amp;artikel=35&amp;g=2021-01-01</meta:user-defined>
    <meta:user-defined meta:name="DC.source">artikel 35 van de Wet inkomensvoorziening oudere en gedeeltelijk arbeidsongeschikte gewezen zelfstandigen]|[1.0:c:BWBR0004163&amp;artikel=35&amp;g=2021-01-01</meta:user-defined>
    <meta:user-defined meta:name="DC.source">artikel 2.1.3 van de Wet maatschappelijke ondersteuning 2015]|[1.0:c:BWBR0035362&amp;artikel=2.1.3&amp;g=2020-07-01</meta:user-defined>
    <meta:user-defined meta:name="DC.source">artikel 2.1.4 van de Wet maatschappelijke ondersteuning 2015]|[1.0:c:BWBR0035362&amp;artikel=2.1.4&amp;g=2020-07-01</meta:user-defined>
    <meta:user-defined meta:name="DC.source">artikel 2.1.4a van de Wet maatschappelijke ondersteuning 2015]|[1.0:c:BWBR0035362&amp;artikel=2.1.4a&amp;g=2020-07-01</meta:user-defined>
    <meta:user-defined meta:name="DC.source">artikel 2.1.4b van de Wet maatschappelijke ondersteuning 2015]|[1.0:c:BWBR0035362&amp;artikel=2.1.4b&amp;g=2020-07-01</meta:user-defined>
    <meta:user-defined meta:name="DC.source">artikel 2.1.5 van de Wet maatschappelijke ondersteuning 2015]|[1.0:c:BWBR0035362&amp;artikel=2.1.5&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an de Wet maatschappelijke ondersteuning 2015]|[1.0:c:BWBR0035362&amp;artikel=2.3.6&amp;g=2020-07-01</meta:user-defined>
    <meta:user-defined meta:name="DC.source">artikel 2.6.6 van de Wet maatschappelijke ondersteuning 2015]|[1.0:c:BWBR0035362&amp;artikel=2.6.6&amp;g=2020-07-01</meta:user-defined>
    <meta:user-defined meta:name="DC.source">artikel 2.9 van de Jeugdwet]|[1.0:c:BWBR0034925&amp;artikel=2.9&amp;g=2020-07-01</meta:user-defined>
    <meta:user-defined meta:name="DC.source">artikel 2.10 van de Jeugdwet]|[1.0:c:BWBR0034925&amp;artikel=2.10&amp;g=2020-07-01</meta:user-defined>
    <meta:user-defined meta:name="DC.source">artikel 2.11 van de Jeugdwet]|[1.0:c:BWBR0034925&amp;artikel=2.11&amp;g=2020-07-01</meta:user-defined>
    <meta:user-defined meta:name="DC.source">artikel 8.1.1 van de Jeugdwet]|[1.0:c:BWBR0034925&amp;artikel=8.1.1&amp;g=2020-07-01</meta:user-defined>
    <meta:user-defined meta:name="DC.source">artikel 149 van de Gemeentewet]|[1.0:c:BWBR0005416&amp;artikel=149&amp;g=2023-04-01</meta:user-defined>
    <meta:user-defined meta:name="OVERHEIDop.referentienummer">23.00086</meta:user-defined>
    <meta:user-defined meta:name="DCTERMS.alternative">Integrale verordening sociaal domein gemeenten Ermelo, Harderwijk en Zeewolde</meta:user-defined>
    <dc:language>nl</dc:language>
    <meta:user-defined meta:name="OVERHEIDop.locatietype/OVERHEIDop.gebiedsmarkering">Gemeente</meta:user-defined>
    <meta:user-defined meta:name="DC.title">Integrale verordening sociaal domein gemeenten Ermelo, Harderwijk en Zeewolde</meta:user-defined>
    <meta:user-defined meta:name="DCTERMS.W3CDTF/DCTERMS.available">2024-01-30</meta:user-defined>
    <meta:user-defined meta:name="DCTERMS.W3CDTF/OVERHEIDop.jaargang">2024</meta:user-defined>
    <meta:user-defined meta:name="OVERHEIDop.publicationIssue">47365</meta:user-defined>
    <meta:user-defined meta:name="OVERHEIDop.betreftRegeling">CVDR658999_4</meta:user-defined>
    <meta:user-defined meta:name="xs:date/OVERHEIDop.startdatum">2024-01-31</meta:user-defined>
    <meta:user-defined meta:name="OVERHEIDop.GmbID/DC.identifier">gmb-2024-47365</meta:user-defined>
    <meta:user-defined meta:name="OVERHEIDop.versieInformatie"/>
  </office:meta>
</office:document-meta>
</file>