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610, het intern verbouwen van het gemeentelijk monument Adastraat 6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4 13:4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werkzaamheden uitvoeren op/aan een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6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610</meta:user-defined>
    <meta:user-defined meta:name="DCTERMS.abstract">het intern verbouwen van het gemeentelijk monument Adastraat 6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610, het intern verbouwen van het gemeentelijk monument Adastraat 6 te Almelo 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48</meta:user-defined>
    <meta:user-defined meta:name="OVERHEIDop.GmbID/DC.identifier">gmb-2024-473648</meta:user-defined>
    <meta:user-defined meta:name="OVERHEIDop.versieInformatie"/>
  </office:meta>
</office:document-meta>
</file>