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191, De Esdoorn 11, 3161JC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7 november 2024 een besluit genomen op de aanvraag met Z2024-00000191 voor Nieuwe Vlonder De Esdoorn 11 op locatie, De Esdoorn 11, 3161JC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7 november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7364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4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4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1</meta:user-defined>
    <meta:user-defined meta:name="DCTERMS.abstract">Betreft: Nieuwe Vlonder De Esdoorn 11 [Z2024-00000191], De Esdoorn 11, 3161JC Rhoon</meta:user-defined>
    <dc:language>nl</dc:language>
    <meta:user-defined meta:name="OVERHEIDop.locatietype/OVERHEIDop.gebiedsmarkering">Vlak</meta:user-defined>
    <meta:user-defined meta:name="DC.title">Kennisgeving besluit omgevingsvergunning Z2024-00000191, De Esdoorn 11, 3161JC Rhoo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643</meta:user-defined>
    <meta:user-defined meta:name="OVERHEIDop.GmbID/DC.identifier">gmb-2024-473643</meta:user-defined>
    <meta:user-defined meta:name="OVERHEIDop.versieInformatie"/>
  </office:meta>
</office:document-meta>
</file>