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rijbaan aan de west- en oostzijde van het viaduct van de Dierensteinweg te Barendrecht, 20 november 2024 van 20.00 uur tot 06.00 uur, reservenacht 22 november 2024 van 20.00 uur tot 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onderhoudswerkzaamheden, tijdens de avond- en nachtperiode van 20 november 2024 van 20.00 uur tot 06.00 uur, (reservenacht 22 november 2024 van 20.00 tot 6.00 uur) aan de rijbaan aan de west- en oostzijde van het viaduct van de Dierensteinweg te Barendrecht, referentienummer 2024-094105, verzonden aan aanvrager op 7 november 2024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36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94105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rijbaan aan de west- en oostzijde van het viaduct van de Dierensteinweg te Barendrecht, 20 november 2024 van 20.00 uur tot 06.00 uur, reservenacht 22 november 2024 van 20.00 uur tot 6.00 uur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40</meta:user-defined>
    <meta:user-defined meta:name="OVERHEIDop.GmbID/DC.identifier">gmb-2024-473640</meta:user-defined>
    <meta:user-defined meta:name="OVERHEIDop.versieInformatie"/>
  </office:meta>
</office:document-meta>
</file>