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activiteiten rondom Pasen op 19 april i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activiteiten zoals een lunch, eieren zoeken en kindervermaak vinden plaats op de Brink en de Maat in Eiber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7363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63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63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activiteiten rondom Pasen op 19 april in Eiberg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3635</meta:user-defined>
    <meta:user-defined meta:name="OVERHEIDop.GmbID/DC.identifier">gmb-2024-473635</meta:user-defined>
    <meta:user-defined meta:name="OVERHEIDop.versieInformatie"/>
  </office:meta>
</office:document-meta>
</file>