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3">
      <text:list-level-style-bullet text:bullet-char="-" text:level="1">
        <style:list-level-properties text:min-label-width="10mm"/>
      </text:list-level-style-bullet>
    </text:list-style>
    <text:list-style style:name="id1-3-2-2-4-2-1-3-1-3-1">
      <text:list-level-style-bullet text:bullet-char="-" text:level="1">
        <style:list-level-properties text:min-label-width="10mm"/>
      </text:list-level-style-bullet>
    </text:list-style>
    <text:list-style style:name="id1-3-2-2-4-2-1-3-1-3-2">
      <text:list-level-style-bullet text:bullet-char="-" text:level="1">
        <style:list-level-properties text:min-label-width="10mm"/>
      </text:list-level-style-bullet>
    </text:list-style>
    <text:list-style style:name="id1-3-2-2-4-2-1-3-1-3-3">
      <text:list-level-style-bullet text:bullet-char="-" text:level="1">
        <style:list-level-properties text:min-label-width="10mm"/>
      </text:list-level-style-bullet>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2-3">
      <text:list-level-style-bullet text:bullet-char="-" text:level="1">
        <style:list-level-properties text:min-label-width="10mm"/>
      </text:list-level-style-bullet>
    </text:list-style>
    <text:list-style style:name="id1-3-2-2-4-2-1-3-2-3-1">
      <text:list-level-style-bullet text:bullet-char="-" text:level="1">
        <style:list-level-properties text:min-label-width="10mm"/>
      </text:list-level-style-bullet>
    </text:list-style>
    <text:list-style style:name="id1-3-2-2-4-2-1-3-2-3-2">
      <text:list-level-style-bullet text:bullet-char="-" text:level="1">
        <style:list-level-properties text:min-label-width="10mm"/>
      </text:list-level-style-bullet>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3-3">
      <text:list-level-style-bullet text:bullet-char="-" text:level="1">
        <style:list-level-properties text:min-label-width="10mm"/>
      </text:list-level-style-bullet>
    </text:list-style>
    <text:list-style style:name="id1-3-2-2-4-2-1-3-3-3-1">
      <text:list-level-style-bullet text:bullet-char="-" text:level="1">
        <style:list-level-properties text:min-label-width="10mm"/>
      </text:list-level-style-bullet>
    </text:list-style>
    <text:list-style style:name="id1-3-2-2-4-2-1-3-3-3-2">
      <text:list-level-style-bullet text:bullet-char="-" text:level="1">
        <style:list-level-properties text:min-label-width="10mm"/>
      </text:list-level-style-bullet>
    </text:list-style>
    <text:list-style style:name="id1-3-2-2-4-2-1-3-3-3-3">
      <text:list-level-style-bullet text:bullet-char="-" text:level="1">
        <style:list-level-properties text:min-label-width="10mm"/>
      </text:list-level-style-bullet>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bullet text:bullet-char="-" text:level="1">
        <style:list-level-properties text:min-label-width="10mm"/>
      </text:list-level-style-bullet>
    </text:list-style>
    <text:list-style style:name="id1-3-2-2-10-2-2-3-1">
      <text:list-level-style-bullet text:bullet-char="-" text:level="1">
        <style:list-level-properties text:min-label-width="10mm"/>
      </text:list-level-style-bullet>
    </text:list-style>
    <text:list-style style:name="id1-3-2-2-10-2-2-3-2">
      <text:list-level-style-bullet text:bullet-char="-" text:level="1">
        <style:list-level-properties text:min-label-width="10mm"/>
      </text:list-level-style-bullet>
    </text:list-style>
    <text:list-style style:name="id1-3-2-2-10-2-2-3-3">
      <text:list-level-style-bullet text:bullet-char="-" text:level="1">
        <style:list-level-properties text:min-label-width="10mm"/>
      </text:list-level-style-bullet>
    </text:list-style>
    <text:list-style style:name="id1-3-2-2-10-2-2-3-4">
      <text:list-level-style-bullet text:bullet-char="-" text:level="1">
        <style:list-level-properties text:min-label-width="10mm"/>
      </text:list-level-style-bullet>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3-1-1">
      <style:table-column-properties style:rel-column-width="91*"/>
    </style:style>
  </office:automatic-styles>
  <office:body>
    <office:text>
      <text:p text:style-name="new_page_staatscourant"/>
      <text:p text:style-name="single-kop-titel">Subsidieregeling circulaire initiatieven gemeente Kampen</text:p>
      <text:section text:name="regeling_id1-3-2" text:style-name="regeling">
        <text:section text:name="aanhef_id1-3-2-1" text:style-name="aanhef">
          <text:section text:name="preambule_id1-3-2-1-1" text:style-name="preambule">
            <text:p text:style-name="al">Het college van burgemeester en wethouders van de gemeente Kampen, </text:p>
            <text:p text:style-name="al">Gelezen het voorstel met kenmerk 70876-2024</text:p>
            <text:p text:style-name="al">Gelet op Titel 4.2 van de Algemene wet bestuursrecht en de Algemene subsidieverordening gemeente Kampen, </text:p>
            <text:p text:style-name="al">Besluit vast te stellen de </text:p>
            <text:p text:style-name="al">
            <text:span text:style-name="nadrukvet">Subsidieregeling circulaire initiatieven gemeente Kamp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regeling wordt verstaan onder: </text:p>
            <text:list text:style-name="id1-3-2-2-1-3">
              <text:list-item text:style-override="id1-3-2-2-1-3-1">
                <text:number>-</text:number>
                <text:p text:style-name="al">Asv: Algemene subsidieverordening gemeente Kampen; </text:p>
              </text:list-item>
              <text:list-item text:style-override="id1-3-2-2-1-3-2">
                <text:number>-</text:number>
                <text:p text:style-name="al">college: het college van burgemeester en wethouders van de gemeente Kampen; </text:p>
              </text:list-item>
              <text:list-item text:style-override="id1-3-2-2-1-3-3">
                <text:number>-</text:number>
                <text:p text:style-name="al">stichting: een door een rechtshandeling in het leven geroepen rechtspersoon, welke geen leden kent en beoogt met behulp van een daartoe bestemd vermogen een in de statuten vermeld doel te verwezenlijken;</text:p>
              </text:list-item>
              <text:list-item text:style-override="id1-3-2-2-1-3-4">
                <text:number>-</text:number>
                <text:p text:style-name="al">vereniging: een rechtspersoon met leden die gericht is op een bepaald doel. Winsten mogen door een vereniging enkel voor dat doel worden aangewend. De vereniging mag de winst niet aan leden uitkeren.</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1">
                <text:number>1.</text:number>
                <text:p text:style-name="al">Het bepaalde in deze subsidieregeling is enkel van toepassing op verstrekking van subsidies door het college voor de in artikel 4 bedoelde activiteiten. </text:p>
              </text:list-item>
              <text:list-item text:style-override="id1-3-2-2-2-2-2">
                <text:number>2.</text:number>
                <text:p text:style-name="al">De Asv is van toepassing, tenzij daarvan in deze subsidieregeling nadrukkelijk wordt afgeweken. </text:p>
              </text:list-item>
            </text:list>
          </text:section>
          <text:section text:name="artikel_id1-3-2-2-3" text:style-name="artikel">
            <text:p text:style-name="artikel_kop_titel"><text:span text:style-name="artikel_kop_label">Artikel</text:span> <text:span text:style-name="artikel_kop_nr">3</text:span> Doel </text:p>
            <text:p text:style-name="al">Deze subsidieregeling heeft als doel het reduceren van het gebruik van grondstoffen en fossiele brandstoffen en het reduceren van afval door middel van creatieve, innovatieve initiatieven. </text:p>
          </text:section>
          <text:section text:name="artikel_id1-3-2-2-4" text:style-name="artikel">
            <text:p text:style-name="artikel_kop_titel"><text:span text:style-name="artikel_kop_label">Artikel</text:span> <text:span text:style-name="artikel_kop_nr">4</text:span> Activiteiten </text:p>
            <text:list text:style-name="id1-3-2-2-4-2">
              <text:list-item text:style-override="id1-3-2-2-4-2-1">
                <text:number>1.</text:number>
                <text:p text:style-name="al">Subsidie kan uitsluitend verstrekt worden voor activiteiten die bijdragen aan ten minste een van onderstaande doelen:</text:p>
                <text:list text:style-name="id1-3-2-2-4-2-1-3">
                  <text:list-item text:style-override="id1-3-2-2-4-2-1-3-1">
                    <text:number>a.</text:number>
                    <text:p text:style-name="al">het verminderen van het primaire grondstoffengebruik, door:</text:p>
                    <text:list text:style-name="id1-3-2-2-4-2-1-3-1-3">
                      <text:list-item text:style-override="id1-3-2-2-4-2-1-3-1-3-1">
                        <text:number>-</text:number>
                        <text:p text:style-name="al">het afwijzen en heroverwegen van een product door het overbodig te maken, hetzij het gebruik te intensiveren;</text:p>
                      </text:list-item>
                      <text:list-item text:style-override="id1-3-2-2-4-2-1-3-1-3-2">
                        <text:number>-</text:number>
                        <text:p text:style-name="al">het verminderen van grondstoffengebruik door efficiënter om te gaan met grondstoffen tijdens productie en gebruik;</text:p>
                      </text:list-item>
                      <text:list-item text:style-override="id1-3-2-2-4-2-1-3-1-3-3">
                        <text:number>-</text:number>
                        <text:p text:style-name="al">het hergebruiken van een afgedankt nog goed product in dezelfde functie door een andere gebruiker;</text:p>
                      </text:list-item>
                    </text:list>
                  </text:list-item>
                  <text:list-item text:style-override="id1-3-2-2-4-2-1-3-2">
                    <text:number>b.</text:number>
                    <text:p text:style-name="al">het hoogwaardig hergebruiken van reststromen, door:</text:p>
                    <text:list text:style-name="id1-3-2-2-4-2-1-3-2-3">
                      <text:list-item text:style-override="id1-3-2-2-4-2-1-3-2-3-1">
                        <text:number>-</text:number>
                        <text:p text:style-name="al">het repareren en onderhouden van een kapot product voor gebruik in dezelfde functie, het opknappen hetzij moderniseren van een oud product, onderdelen van afgedankte producten gebruiken in een nieuw product met dezelfde of een andere functie;</text:p>
                      </text:list-item>
                      <text:list-item text:style-override="id1-3-2-2-4-2-1-3-2-3-2">
                        <text:number>-</text:number>
                        <text:p text:style-name="al">het verwerken van materialen tot andere grondstoffen of producten;</text:p>
                      </text:list-item>
                    </text:list>
                  </text:list-item>
                  <text:list-item text:style-override="id1-3-2-2-4-2-1-3-3">
                    <text:number>c.</text:number>
                    <text:p text:style-name="al">het stimuleren van het circulaire gedrag van inwoners en ondernemers uit de gemeente Kampen om:</text:p>
                    <text:list text:style-name="id1-3-2-2-4-2-1-3-3-3">
                      <text:list-item text:style-override="id1-3-2-2-4-2-1-3-3-3-1">
                        <text:number>-</text:number>
                        <text:p text:style-name="al">te kiezen voor circulaire alternatieven bij de aanschaf van producten;</text:p>
                      </text:list-item>
                      <text:list-item text:style-override="id1-3-2-2-4-2-1-3-3-3-2">
                        <text:number>-</text:number>
                        <text:p text:style-name="al">producten te delen in plaats van te bezitten;</text:p>
                      </text:list-item>
                      <text:list-item text:style-override="id1-3-2-2-4-2-1-3-3-3-3">
                        <text:number>-</text:number>
                        <text:p text:style-name="al">producten op de juiste manier af te danken, zodat deze opnieuw gebruikt kunnen worden als grondstof.</text:p>
                      </text:list-item>
                    </text:list>
                  </text:list-item>
                </text:list>
              </text:list-item>
              <text:list-item text:style-override="id1-3-2-2-4-2-2">
                <text:number>2.</text:number>
                <text:p text:style-name="al">In aanvulling op het eerste lid dient een activiteit die verstrekt wordt aan een natuurlijke persoon, stichting of vereniging ten goede te komen aan een straat of buurt in de gemeente Kampen. </text:p>
              </text:list-item>
            </text:list>
          </text:section>
          <text:section text:name="artikel_id1-3-2-2-5" text:style-name="artikel">
            <text:p text:style-name="artikel_kop_titel"><text:span text:style-name="artikel_kop_label">Artikel</text:span> <text:span text:style-name="artikel_kop_nr">5</text:span> Doelgroep</text:p>
            <text:list text:style-name="id1-3-2-2-5-2">
              <text:list-item text:style-override="id1-3-2-2-5-2-1">
                <text:number>1.</text:number>
                <text:p text:style-name="al">Subsidie wordt uitsluitend verstrekt aan:</text:p>
                <text:list text:style-name="id1-3-2-2-5-2-1-3">
                  <text:list-item text:style-override="id1-3-2-2-5-2-1-3-1">
                    <text:number>a.</text:number>
                    <text:p text:style-name="al">een natuurlijke persoon; </text:p>
                  </text:list-item>
                  <text:list-item text:style-override="id1-3-2-2-5-2-1-3-2">
                    <text:number>b.</text:number>
                    <text:p text:style-name="al">een stichting of vereniging, voor zover deze maximaal 50 FTE werknemers in dienst heeft; </text:p>
                  </text:list-item>
                  <text:list-item text:style-override="id1-3-2-2-5-2-1-3-3">
                    <text:number>c.</text:number>
                    <text:p text:style-name="al">overige rechtspersonen, voor zover deze maximaal 50 FTE werknemers in dienst hebben.</text:p>
                  </text:list-item>
                </text:list>
              </text:list-item>
              <text:list-item text:style-override="id1-3-2-2-5-2-2">
                <text:number>2.</text:number>
                <text:p text:style-name="al">In afwijking van het eerste lid wordt geen subsidie verstrekt aan een eenmanszaak, freelancer of zelfstandige zonder personeel (ZZP’er). </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1">
                <text:number>1.</text:number>
                <text:p text:style-name="al">De subsidie heeft uitsluitend betrekking op de redelijk gemaakt kosten, die resteren na aftrek van directe en indirecte bijdragen van derden en die naar het oordeel van het college noodzakelijk zijn voor het uitvoeren van een activiteit als bedoeld in artikel 4. </text:p>
              </text:list-item>
              <text:list-item text:style-override="id1-3-2-2-6-2-2">
                <text:number>2.</text:number>
                <text:p text:style-name="al">Voor zover er bij de aanvraag subsidie wordt gevraagd voor personeelskosten, bedraagt het maximum uurtarief €80,-. </text:p>
              </text:list-item>
              <text:list-item text:style-override="id1-3-2-2-6-2-3">
                <text:number>3.</text:number>
                <text:p text:style-name="al">Niet voor subsidie in aanmerking komen:</text:p>
                <text:list text:style-name="id1-3-2-2-6-2-3-3">
                  <text:list-item text:style-override="id1-3-2-2-6-2-3-3-1">
                    <text:number>a.</text:number>
                    <text:p text:style-name="al">de kosten die door subsidieontvanger zijn gemaakt vóór indiening van de aanvraag;</text:p>
                  </text:list-item>
                  <text:list-item text:style-override="id1-3-2-2-6-2-3-3-2">
                    <text:number>b.</text:number>
                    <text:p text:style-name="al">btw-kosten.</text:p>
                  </text:list-item>
                </text:list>
              </text:list-item>
            </text:list>
          </text:section>
          <text:section text:name="artikel_id1-3-2-2-7" text:style-name="artikel">
            <text:p text:style-name="artikel_kop_titel"><text:span text:style-name="artikel_kop_label">Artikel</text:span> <text:span text:style-name="artikel_kop_nr">7</text:span> Hoogte van de subsidie </text:p>
            <text:list text:style-name="id1-3-2-2-7-2">
              <text:list-item text:style-override="id1-3-2-2-7-2-1">
                <text:number>1.</text:number>
                <text:p text:style-name="al">Een subsidie bedraagt ten hoogste 70% van de subsidiabele kosten, met een maximum van €3.000 per aanvraag, voorzover de aanvrager een natuurlijke persoon, stichting of vereniging is. </text:p>
              </text:list-item>
              <text:list-item text:style-override="id1-3-2-2-7-2-2">
                <text:number>2.</text:number>
                <text:p text:style-name="al">Een subsidie bedraagt ten hoogste 50% van de subsidiabele kosten, met een maximum van €10.000, voor overige rechtspersonen. </text:p>
              </text:list-item>
            </text:list>
          </text:section>
          <text:section text:name="artikel_id1-3-2-2-8" text:style-name="artikel">
            <text:p text:style-name="artikel_kop_titel"><text:span text:style-name="artikel_kop_label">Artikel</text:span> <text:span text:style-name="artikel_kop_nr">8</text:span> Subsidieplafond </text:p>
            <text:list text:style-name="id1-3-2-2-8-2">
              <text:list-item text:style-override="id1-3-2-2-8-2-1">
                <text:number>1.</text:number>
                <text:p text:style-name="al">Het subsidieplafond bedraagt in totaal €65.000 per kalenderjaar. </text:p>
              </text:list-item>
              <text:list-item text:style-override="id1-3-2-2-8-2-2">
                <text:number>2.</text:number>
                <text:p text:style-name="al">Het deelsubsidieplafond voor aanvragen van stichtingen en verenigingen bedraagt €15.000 per kalenderjaar. </text:p>
              </text:list-item>
              <text:list-item text:style-override="id1-3-2-2-8-2-3">
                <text:number>3.</text:number>
                <text:p text:style-name="al">Het deelsubsidieplafond voor overige aanvragers bedraagt €50.000 per kalenderjaar. </text:p>
              </text:list-item>
            </text:list>
          </text:section>
          <text:section text:name="artikel_id1-3-2-2-9" text:style-name="artikel">
            <text:p text:style-name="artikel_kop_titel"><text:span text:style-name="artikel_kop_label">Artikel</text:span> <text:span text:style-name="artikel_kop_nr">9</text:span> Wijze van verdeling </text:p>
            <text:list text:style-name="id1-3-2-2-9-2">
              <text:list-item text:style-override="id1-3-2-2-9-2-1">
                <text:number>1.</text:number>
                <text:p text:style-name="al">Verstrekking van subsidie vindt plaats op volgorde van ontvangst van complete aanvragen, totdat het subsidieplafond is bereikt. </text:p>
              </text:list-item>
              <text:list-item text:style-override="id1-3-2-2-9-2-2">
                <text:number>2.</text:number>
                <text:p text:style-name="al">Als de aanvrager krachtens artikel 4:5 Awb gelegenheid heeft gehad om de aanvraag aan te vullen, geldt als datum van ontvangst van de aanvraag de datum waarop de aangevulde aanvraag is ontvangen. </text:p>
              </text:list-item>
              <text:list-item text:style-override="id1-3-2-2-9-2-3">
                <text:number>3.</text:number>
                <text:p text:style-name="al">Indien het vastgestelde subsidieplafond dreigt te worden overschreden of wordt overschreden als gevolg van het aantal aanvragen dat op dezelfde dag wordt ontvangen, worden de aanvragen die die dag ontvangen zijn, door middel van loting gerangschikt. </text:p>
              </text:list-item>
            </text:list>
          </text:section>
          <text:section text:name="artikel_id1-3-2-2-10" text:style-name="artikel">
            <text:p text:style-name="artikel_kop_titel"><text:span text:style-name="artikel_kop_label">Artikel</text:span> <text:span text:style-name="artikel_kop_nr">10</text:span> Aanvraag </text:p>
            <text:list text:style-name="id1-3-2-2-10-2">
              <text:list-item text:style-override="id1-3-2-2-10-2-1">
                <text:number>1.</text:number>
                <text:p text:style-name="al">De subsidieaanvraag wordt ingediend via het daarvoor op <text:a xlink:href="http://www.kampen.nl/" xlink:type="simple">www.kampen.nl</text:a> beschikbaar gestelde aanvraagformulier. </text:p>
              </text:list-item>
              <text:list-item text:style-override="id1-3-2-2-10-2-2">
                <text:number>2.</text:number>
                <text:p text:style-name="al">De aanvraag van een subsidie als bedoeld in artikel 4 dient, in afwijking van artikel 6 van de Asv, vergezeld te gaan van een ingevuld plan van aanpak dat ten minste de volgende elementen bevat:</text:p>
                <text:list text:style-name="id1-3-2-2-10-2-2-3">
                  <text:list-item text:style-override="id1-3-2-2-10-2-2-3-1">
                    <text:number>-</text:number>
                    <text:p text:style-name="al">een projectplan waarin wordt ingegaan op de problematiek, aanleiding, doelstelling, de uit te voeren activiteiten, taken en resultaten en een planning;</text:p>
                  </text:list-item>
                  <text:list-item text:style-override="id1-3-2-2-10-2-2-3-2">
                    <text:number>-</text:number>
                    <text:p text:style-name="al">een sluitende begroting;</text:p>
                  </text:list-item>
                  <text:list-item text:style-override="id1-3-2-2-10-2-2-3-3">
                    <text:number>-</text:number>
                    <text:p text:style-name="al">indien van toepassing een opgave van aanvragen die bij derden zijn ingediend voor een subsidie, sponsoring of een vergoeding voor dezelfde soort activiteiten, in de twee kalenderjaren voor het kalenderjaar waarin de aanvraag wordt gedaan t/m de datum van aanvraag van subsidie op grond van deze regeling;</text:p>
                  </text:list-item>
                  <text:list-item text:style-override="id1-3-2-2-10-2-2-3-4">
                    <text:number>-</text:number>
                    <text:p text:style-name="al">een toelichting op de te scoren onderdelen als bedoeld in artikel 11: bijdrage aan de doelstellingen zoals bedoeld in artikel 4, tweede lid; vernieuwing; impact; schaalbaarheid en herhaalbaarheid;</text:p>
                  </text:list-item>
                </text:list>
              </text:list-item>
              <text:list-item text:style-override="id1-3-2-2-10-2-3">
                <text:number>3.</text:number>
                <text:p text:style-name="al">In aanvulling op het tweede lid dient een aanvrager van subsidie als bedoeld in artikel 5, eerste lid, onder a en b, in de aanvraag aannemelijk te maken dat het initiatief kan rekenen op draagvlak in de straat of buurt waaraan de activiteit ten goede komt. </text:p>
              </text:list-item>
              <text:list-item text:style-override="id1-3-2-2-10-2-4">
                <text:number>4.</text:number>
                <text:p text:style-name="al">In aanvulling op het tweede lid dient de aanvraag van een aanvrager van subsidie als bedoeld in artikel 5, eerste lid, onder b en c, vergezeld te gaan van: </text:p>
                <text:list text:style-name="id1-3-2-2-10-2-4-3">
                  <text:list-item text:style-override="id1-3-2-2-10-2-4-3-1">
                    <text:number>a.</text:number>
                    <text:p text:style-name="al">bewijs van inschrijving bij de Kamer van Koophandel waaruit blijkt dat de aanvrager geen eenmanszaak, freelancer of ZZP-constructie is;</text:p>
                  </text:list-item>
                  <text:list-item text:style-override="id1-3-2-2-10-2-4-3-2">
                    <text:number>b.</text:number>
                    <text:p text:style-name="al">een ingevulde de-minimisverklaring;</text:p>
                  </text:list-item>
                  <text:list-item text:style-override="id1-3-2-2-10-2-4-3-3">
                    <text:number>c.</text:number>
                    <text:p text:style-name="al">een bewijs waaruit blijkt dat de aanvrager minder dan 50 FTE in dienst heeft. </text:p>
                  </text:list-item>
                </text:list>
              </text:list-item>
            </text:list>
          </text:section>
          <text:section text:name="artikel_id1-3-2-2-11" text:style-name="artikel">
            <text:p text:style-name="artikel_kop_titel"><text:span text:style-name="artikel_kop_label">Artikel</text:span> <text:span text:style-name="artikel_kop_nr">11</text:span> Beoordeling </text:p>
            <text:p text:style-name="al">Het college kent punten toe aan de hand van de volgende aspecten en tot het daarbij vermelde maximum aantal: </text:p>
            <text:list text:style-name="id1-3-2-2-11-3">
              <text:list-item text:style-override="id1-3-2-2-11-3-1">
                <text:number>a.</text:number>
                <text:p text:style-name="al">bijdrage aan de doelstellingen als bedoeld in artikel 4 (maximaal 25 punten);</text:p>
              </text:list-item>
              <text:list-item text:style-override="id1-3-2-2-11-3-2">
                <text:number>b.</text:number>
                <text:p text:style-name="al">vernieuwing: een initiatief, product, dienst of activiteit wordt nog niet op reguliere basis in Kampen, of een deel van Kampen, ingezet (maximaal 25 punten);</text:p>
              </text:list-item>
              <text:list-item text:style-override="id1-3-2-2-11-3-3">
                <text:number>c.</text:number>
                <text:p text:style-name="al">impact: de activiteiten hebben een direct effect op inwoners en ondernemers uit de gemeente Kampen of organisaties in Kampen (maximaal 25 punten);</text:p>
              </text:list-item>
              <text:list-item text:style-override="id1-3-2-2-11-3-4">
                <text:number>d.</text:number>
                <text:p text:style-name="al">schaalbaarheid en herhaalbaarheid: de activiteiten sorteren na afloop van de projectperiode een indirect effect, de activiteiten kunnen opnieuw ondernomen worden of er kan worden voortgebouwd op de activiteiten (maximaal 25 punten).</text:p>
              </text:list-item>
            </text:list>
          </text:section>
          <text:section text:name="artikel_id1-3-2-2-12" text:style-name="artikel">
            <text:p text:style-name="artikel_kop_titel"><text:span text:style-name="artikel_kop_label">Artikel</text:span> <text:span text:style-name="artikel_kop_nr">12</text:span> Aanvullende weigeringsgronden </text:p>
            <text:p text:style-name="al">Overeenkomstig artikel 9, derde lid, aanhef en onder f, van de Asv, weigert het college subsidieverlening als: </text:p>
            <text:list text:style-name="id1-3-2-2-12-3">
              <text:list-item text:style-override="id1-3-2-2-12-3-1">
                <text:number>a.</text:number>
                <text:p text:style-name="al">de aanvrager al eerder op grond van deze subsidieregeling subsidie heeft ontvangen voor de in artikel 4 genoemde activiteiten;</text:p>
              </text:list-item>
              <text:list-item text:style-override="id1-3-2-2-12-3-2">
                <text:number>b.</text:number>
                <text:p text:style-name="al">de aanvrager in de twee kalenderjaren voor het kalenderjaar waarin de aanvraag wordt gedaan subsidie heeft ontvangen voor de in artikel 4 genoemde activiteiten op grond van enig andere subsidieregeling;</text:p>
              </text:list-item>
              <text:list-item text:style-override="id1-3-2-2-12-3-3">
                <text:number>c.</text:number>
                <text:p text:style-name="al">de aanvrager minder dan 15 punten toegekend heeft gekregen op grond van artikel 11, onder a en b samen; </text:p>
              </text:list-item>
              <text:list-item text:style-override="id1-3-2-2-12-3-4">
                <text:number>d.</text:number>
                <text:p text:style-name="al">de aanvrager in totaal minder dan 50 punten toegekend heeft gekregen op grond van artikel 11;</text:p>
              </text:list-item>
              <text:list-item text:style-override="id1-3-2-2-12-3-5">
                <text:number>e.</text:number>
                <text:p text:style-name="al">aannemelijk is dat het initiatief van een aanvrager als bedoeld in artikel 5, eerste lid onder a en b, geen draagvlak heeft in de straat of buurt waar de activiteit betrekking op heeft. </text:p>
              </text:list-item>
            </text:list>
          </text:section>
          <text:section text:name="artikel_id1-3-2-2-13" text:style-name="artikel">
            <text:p text:style-name="artikel_kop_titel"><text:span text:style-name="artikel_kop_label">Artikel</text:span> <text:span text:style-name="artikel_kop_nr">13</text:span> Verplichtingen</text:p>
            <text:p text:style-name="al">In aanvulling op artikel 11 en 12 van de Asv is de subsidieontvanger in ieder geval verplicht om binnen drie maanden na het verlenen van de subsidie te starten met de uitvoering van de subsidiabele activiteiten.</text:p>
          </text:section>
          <text:section text:name="artikel_id1-3-2-2-14" text:style-name="artikel">
            <text:p text:style-name="artikel_kop_titel"><text:span text:style-name="artikel_kop_label">Artikel</text:span> <text:span text:style-name="artikel_kop_nr">14</text:span> Vaststelling subsidie </text:p>
            <text:p text:style-name="al">In aanvulling op artikel 13, eerste lid, van de Asv, wordt de subsidie door burgemeester en wethouders direct vastgesteld. </text:p>
          </text:section>
          <text:section text:name="artikel_id1-3-2-2-15" text:style-name="artikel">
            <text:p text:style-name="artikel_kop_titel"><text:span text:style-name="artikel_kop_label">Artikel</text:span> <text:span text:style-name="artikel_kop_nr">15</text:span> Slotbepalingen </text:p>
            <text:list text:style-name="id1-3-2-2-15-2">
              <text:list-item text:style-override="id1-3-2-2-15-2-1">
                <text:number>1.</text:number>
                <text:p text:style-name="al">Deze subsidieregeling treedt in werking op de dag na publicatie. </text:p>
              </text:list-item>
              <text:list-item text:style-override="id1-3-2-2-15-2-2">
                <text:number>2.</text:number>
                <text:p text:style-name="al">Deze subsidieregeling wordt aangehaald als: Subsidieregeling circulaire initiatieven gemeente Kampen. </text:p>
              </text:list-item>
            </text:list>
            <text:p text:style-name="al"/>
            <text:p text:style-name="al"/>
          </text:section>
        </text:section>
        <text:section text:name="regeling-sluiting_id1-3-2-3" text:style-name="regeling-sluiting">
          <text:section text:name="ondertekening_id1-3-2-3-1">
            <text:p><text:span text:style-name="functie">Aldus vastgesteld in de collegevergadering van 5 november 2024.</text:span></text:p>
            <text:p><text:span text:style-name="functie">Burgemeester en wethouders van de gemeente Kampen,</text:span></text:p>
            <text:p><text:span text:style-name="functie">N.J. Middelbos, </text:span></text:p>
            <text:p><text:span text:style-name="functie">secretaris </text:span></text:p>
            <text:p><text:span text:style-name="functie">S. de Rouwe, </text:span></text:p>
            <text:p><text:span text:style-name="functie">burgemeester</text:span></text:p>
          </text:section>
        </text:section>
        <text:section text:name="nota-toelichting_id1-3-2-4" text:style-name="nota-toelichting">
          <text:p text:style-name="kop_level0">Toelichting Subsidieregeling circulaire initiatieven</text:p>
          <text:p text:style-name="al"/>
          <text:p text:style-name="al">
          <text:span text:style-name="nadrukvet">Doel van de regeling</text:span>
        </text:p>
          <text:p text:style-name="al">Het doel van de Subsidieregeling circulaire initiatieven is om activiteiten te stimuleren van innovatieve ondernemers, verenigingen en stichtingen die bijdragen aan circulair gebruik van grondstoffen in Kampen, waarbij een product of materiaal telkens opnieuw en zo hoogwaardig mogelijk kan worden ingezet binnen de kringloop van productie – gebruik – hergebruik. Grondstoffen behouden hierbij zoveel mogelijk hun waarde.</text:p>
          <text:p text:style-name="al"/>
          <text:p text:style-name="al">De regeling is primair gericht op creatieve, innovatieve initiatieven die bijdragen aan de twee hoofddoelen van het Programma Kampen Circulair: het vergroten van het circulair gedrag van inwoners en ondernemers uit de gemeente Kampen het verankeren van circulaire principes in de economie. De regeling is bedoeld om activiteiten te steunen die grondstoffengebruik verminderen, afval voorkomen en de vestiging van circulaire initiatieven in de stad bevorderen.</text:p>
          <text:p text:style-name="al"/>
          <text:p text:style-name="al">
          <text:span text:style-name="nadrukvet">Artikelsgewijze toelichting</text:span>
        </text:p>
          <text:p text:style-name="al"/>
          <text:p text:style-name="al">
          <text:span text:style-name="nadrukvet">Artikel 3 Doel </text:span>
        </text:p>
          <text:p text:style-name="al">Het doel is om het circulair gebruik van grondstoffen in Kampen te bevorderen. Denk bijvoorbeeld aan het vervaardigen van nieuwe producten uit afvalstromen, afval voorkomen bij het maken van nieuwe producten of zuiniger omgaan met materialen op het gebied van consumptiegoederen, bouwmaterialen, organische stromen en voedsel.</text:p>
          <text:p text:style-name="al"/>
          <text:p text:style-name="al">
          <text:span text:style-name="nadrukvet">Artikel 4 Activiteiten</text:span>
        </text:p>
          <text:p text:style-name="al">De activiteiten die voor subsidie in aanmerking komen dragen bij aan het verminderen van het primaire grondstoffengebruik en afval, het hoogwaardig hergebruiken van reststromen, of het stimuleren van circulair gedrag van inwoners en ondernemers uit de gemeente Kampen. Voor natuurlijke personen, stichtingen en verenigingen dienen de activiteiten bovendien ten goede te komen aan een straat of buurt in de gemeente Kampen. </text:p>
          <text:p text:style-name="al"/>
          <text:p text:style-name="al">
          <text:span text:style-name="nadrukvet">Artikel 5 Doelgroep</text:span>
        </text:p>
          <text:p text:style-name="al">Een aanvraag kan ingediend worden door een natuurlijk persoon of een rechtspersoon. Denk hierbij bijvoorbeeld aan midden- en kleinbedrijven, een start-up, scale-up, vereniging of stichting. </text:p>
          <text:p text:style-name="al"/>
          <text:p text:style-name="al">Om nieuwe kleinschalige initiatieven in de stad te steunen, is de regeling specifiek gericht op kleinere ondernemingen. Daarom kan er alleen subsidie aangevraagd worden door rechtspersonen die minder dan 50 werknemers in dienst hebben.</text:p>
          <text:p text:style-name="al"/>
          <text:p text:style-name="al">
          <text:span text:style-name="nadrukvet">Artikel 6 Kosten die voor subsidie in aanmerking komen</text:span>
        </text:p>
          <text:p text:style-name="al">De kosten die voor subsidie in aanmerkingen komen zijn kosten die bijdragen aan de doelstelling van de subsidieregeling. De kosten zijn noodzakelijk voor het uitvoeren van de activiteiten en kunnen als redelijk of marktconform worden aangemerkt. De noodzaak en redelijkheid van de voorgestelde kosten worden beoordeeld op basis van de ingediende begroting. Uitgegaan wordt van een maximaal uurtarief voor personeelskosten van €80.</text:p>
          <text:p text:style-name="al"/>
          <text:p text:style-name="al">
          <text:span text:style-name="nadrukvet">Artikel 10 Aanvraag</text:span>
        </text:p>
          <text:p text:style-name="al">Om te kijken hoe een aanvraag zo kansrijk mogelijk kan worden ingediend wordt de aanvrager aanbevolen om een voorgesprek te houden met een medewerker van het programmateam duurzaamheid, onderdeel Circulair.</text:p>
          <text:p text:style-name="al"/>
          <text:p text:style-name="al">Alleen aanvragen die via het aanvraagformulier binnenkomen kunnen in behandeling worden genomen. De aanvrager vult een plan van aanpak in om een toelichting te geven op de verschillende onderdelen zoals genoemd in het tweede lid. Op die manier kan er inzicht gegeven worden in het projectplan, de begroting de aansluiting van de activiteiten op de doelstellingen en de beoogde impact.</text:p>
          <text:p text:style-name="al"/>
          <text:p text:style-name="al">De subsidie kan gedurende het hele jaar worden aangevraagd. </text:p>
          <text:p text:style-name="al"/>
          <text:p text:style-name="al">
          <text:span text:style-name="nadrukvet">Artikel 11 Beoordeling</text:span>
        </text:p>
          <text:p text:style-name="al">Voor de vier onderdelen a tot d in dit artikel worden punten toebedeeld. Hierbij wordt bij de beoordeling de volgende matrix gehanteerd: </text:p>
          <text:section text:name="table_id1-3-2-4-33" text:style-name="table">
            <text:p text:style-name="table_top"/>
            <table:table table:style-name="tgroup">
              <table:table-column table:style-name="id1-3-2-4-33-1-1"/>
              <table:table-row table:style-name="row">
                <table:table-cell table:style-name="cell_frame_all" table:number-rows-spanned="1" table:number-columns-spanned="1">
                  <text:p text:style-name="table_al">
                    <text:span text:style-name="nadrukvet">Uitleg puntenverdeling</text:span>
                  </text:p>
                </table:table-cell>
              </table:table-row>
              <table:table-row table:style-name="row">
                <table:table-cell table:style-name="cell_frame_all" table:number-rows-spanned="1" table:number-columns-spanned="1">
                  <text:p text:style-name="table_al">0 punten: Zeer slecht. De activiteit voldoet helemaal niet aan de verwachtingen.</text:p>
                </table:table-cell>
              </table:table-row>
              <table:table-row table:style-name="row">
                <table:table-cell table:style-name="cell_frame_all" table:number-rows-spanned="1" table:number-columns-spanned="1">
                  <text:p text:style-name="table_al">1 punt: Slecht. Er zijn veel tekortkomingen en nauwelijks positieve aspecten.</text:p>
                </table:table-cell>
              </table:table-row>
              <table:table-row table:style-name="row">
                <table:table-cell table:style-name="cell_frame_all" table:number-rows-spanned="1" table:number-columns-spanned="1">
                  <text:p text:style-name="table_al">2 punten: Matig. Er zijn enkele positieve punten, maar de negatieve aspecten overheersen.</text:p>
                </table:table-cell>
              </table:table-row>
              <table:table-row table:style-name="row">
                <table:table-cell table:style-name="cell_frame_all" table:number-rows-spanned="1" table:number-columns-spanned="1">
                  <text:p text:style-name="table_al">3 punten: Onder gemiddeld. Er zijn meer negatieve dan positieve punten.</text:p>
                </table:table-cell>
              </table:table-row>
              <table:table-row table:style-name="row">
                <table:table-cell table:style-name="cell_frame_all" table:number-rows-spanned="1" table:number-columns-spanned="1">
                  <text:p text:style-name="table_al">4 punten: Net onder gemiddeld. De activiteit is niet goed, maar er zijn enkele positieve aspecten.</text:p>
                </table:table-cell>
              </table:table-row>
              <table:table-row table:style-name="row">
                <table:table-cell table:style-name="cell_frame_all" table:number-rows-spanned="1" table:number-columns-spanned="1">
                  <text:p text:style-name="table_al">5 punten: Gemiddeld. De activiteit voldoet aan de basisverwachtingen, maar is niet bijzonder.</text:p>
                </table:table-cell>
              </table:table-row>
              <table:table-row table:style-name="row">
                <table:table-cell table:style-name="cell_frame_all" table:number-rows-spanned="1" table:number-columns-spanned="1">
                  <text:p text:style-name="table_al">6 punten: Net boven gemiddeld. Er zijn meer positieve dan negatieve punten.</text:p>
                </table:table-cell>
              </table:table-row>
              <table:table-row table:style-name="row">
                <table:table-cell table:style-name="cell_frame_all" table:number-rows-spanned="1" table:number-columns-spanned="1">
                  <text:p text:style-name="table_al">7 punten: Goed. De activiteit is over het algemeen positief met enkele kleine tekortkomingen.</text:p>
                </table:table-cell>
              </table:table-row>
              <table:table-row table:style-name="row">
                <table:table-cell table:style-name="cell_frame_all" table:number-rows-spanned="1" table:number-columns-spanned="1">
                  <text:p text:style-name="table_al">8 punten: Zeer goed. De activiteit is sterk met slechts enkele kleine verbeterpunten.</text:p>
                </table:table-cell>
              </table:table-row>
              <table:table-row table:style-name="row">
                <table:table-cell table:style-name="cell_frame_all" table:number-rows-spanned="1" table:number-columns-spanned="1">
                  <text:p text:style-name="table_al">9 punten: Uitstekend. De activiteit is bijna perfect met minimale tekortkomingen.</text:p>
                </table:table-cell>
              </table:table-row>
              <table:table-row table:style-name="row">
                <table:table-cell table:style-name="cell_frame_all" table:number-rows-spanned="1" table:number-columns-spanned="1">
                  <text:p text:style-name="table_al">10 punten: Perfect. De activiteit voldoet volledig aan alle verwachtingen zonder enige tekortkomingen.</text:p>
                </table:table-cell>
              </table:table-row>
            </table:table>
            <text:p text:style-name="table_bottom"/>
          </text:section>
          <text:p text:style-name="al"/>
          <text:p text:style-name="al">Per onderdeel wordt het aantal punten vermenigvuldigd met 2,5. </text:p>
          <text:p text:style-name="al"/>
          <text:p text:style-name="al">
          <text:span text:style-name="nadrukvet">Artikel 12 Aanvullende weigeringsgronden</text:span>
        </text:p>
          <text:p text:style-name="al">Bij de beoordeling van de subsidieaanvraag wordt met extra aandacht gekeken naar in hoeverre de aanvrager activiteiten onderneemt die bijdragen aan de doelstellingen van deze regeling, en hoe vernieuwend de activiteiten zijn. Voor de onderdelen in artikel 11, sub a, bijdrage aan de doelstellingen en sub b, vernieuwing is het minimumaantal punten voor het toekennen van de subsidie 15 voor beide onderdelen samen (maximaal 50 in totaal). Daarnaast wordt de subsidie alleen verleend als de opgetelde score op de vier onderdelen minimaal 50 (maximaal 100 in totaal)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7363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63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63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Natuur en milieu | Organisatie en beleid</meta:user-defined>
    <meta:user-defined meta:name="DC.source">titel 4.2 van de Algemene wet bestuursrecht]|[1.0:c:BWBR0005537&amp;titeldeel=4.2&amp;g=2024-09-01</meta:user-defined>
    <meta:user-defined meta:name="DC.source">Algemene subsidieverordening gemeente Kampen]|[http://lokaleregelgeving.overheid.nl/CVDR322715</meta:user-defined>
    <meta:user-defined meta:name="OVERHEIDop.referentienummer">70876-2024</meta:user-defined>
    <meta:user-defined meta:name="DCTERMS.alternative">Subsidieregeling circulaire initiatieven gemeente Kampen</meta:user-defined>
    <dc:language>nl</dc:language>
    <meta:user-defined meta:name="OVERHEIDop.locatietype/OVERHEIDop.gebiedsmarkering">Gemeente</meta:user-defined>
    <meta:user-defined meta:name="DC.title">Subsidieregeling circulaire initiatieven gemeente Kampen</meta:user-defined>
    <meta:user-defined meta:name="DCTERMS.W3CDTF/DCTERMS.available">2024-11-12</meta:user-defined>
    <meta:user-defined meta:name="DCTERMS.W3CDTF/OVERHEIDop.jaargang">2024</meta:user-defined>
    <meta:user-defined meta:name="OVERHEIDop.publicationIssue">473632</meta:user-defined>
    <meta:user-defined meta:name="OVERHEIDop.betreftRegeling">CVDR726454_1</meta:user-defined>
    <meta:user-defined meta:name="xs:date/OVERHEIDop.startdatum">2024-11-13</meta:user-defined>
    <meta:user-defined meta:name="OVERHEIDop.GmbID/DC.identifier">gmb-2024-473632</meta:user-defined>
    <meta:user-defined meta:name="OVERHEIDop.versieInformatie"/>
  </office:meta>
</office:document-meta>
</file>