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bijgebouw bij de woning , Slemphutterweg 16, 7157CX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4 een besluit genomen op de aanvraag met zaaknummer Z2024-00001250 voor het plaatsen van een bijgebouw bij de woning op locatie Slemphutterweg 16, 7157CX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362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2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2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50</meta:user-defined>
    <meta:user-defined meta:name="DCTERMS.abstract">Betreft:  Besluit op locatie Slemphutterweg 16, 7157CX Rekken</meta:user-defined>
    <dc:language>nl</dc:language>
    <meta:user-defined meta:name="OVERHEIDop.locatietype/OVERHEIDop.gebiedsmarkering">Vlak</meta:user-defined>
    <meta:user-defined meta:name="DC.title">Toestemming voor plaatsen van een bijgebouw bij de woning , Slemphutterweg 16, 7157CX Rekk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28</meta:user-defined>
    <meta:user-defined meta:name="OVERHEIDop.GmbID/DC.identifier">gmb-2024-473628</meta:user-defined>
    <meta:user-defined meta:name="OVERHEIDop.versieInformatie"/>
  </office:meta>
</office:document-meta>
</file>