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9 tot 23-11-2024, Purmerweg parkeerplaats thv nr 64, 1441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melding ontvangen voor het plaatsen van een container in een parkeervak van 9 t/m 23 november 2024 ter hoogte van Purmerweg nr 64, 1441RC Purmerend. De melding is geregistreerd onder zaaknummer Z2024-00004388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6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88</meta:user-defined>
    <meta:user-defined meta:name="DCTERMS.abstract">Betreft: melding op locatie Purmerweg parkeerplaatsen thv nr 64, 1441RC Purmerend</meta:user-defined>
    <dc:language>nl</dc:language>
    <meta:user-defined meta:name="OVERHEIDop.locatietype/OVERHEIDop.gebiedsmarkering">Punt</meta:user-defined>
    <meta:user-defined meta:name="DC.title">Melding plaatsen container 9 tot 23-11-2024, Purmerweg parkeerplaats thv nr 64, 1441RC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21</meta:user-defined>
    <meta:user-defined meta:name="OVERHEIDop.GmbID/DC.identifier">gmb-2024-473621</meta:user-defined>
    <meta:user-defined meta:name="OVERHEIDop.versieInformatie"/>
  </office:meta>
</office:document-meta>
</file>