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9-3-1-1">
      <style:table-column-properties/>
    </style:style>
    <style:style style:family="table-column" style:parent-style-name="colspec" style:name="id1-3-2-2-9-3-1-2">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Brede School</text:p>
      <text:section text:name="regeling_id1-3-2" text:style-name="regeling">
        <text:section text:name="aanhef_id1-3-2-1" text:style-name="aanhef">
          <text:section text:name="preambule_id1-3-2-1-1" text:style-name="preambule">
            <text:p text:style-name="al">Burgemeester en Wethouders van de gemeente Emmen;</text:p>
            <text:p text:style-name="al"/>
            <text:p text:style-name="al">overwegende dat het gewenst is activiteiten te stimuleren die bijdragen aan de volgende beleidsdoelen uit het Beleidskader Sociaal Domein:</text:p>
            <text:list text:style-name="id1-3-2-1-1-4">
              <text:list-item text:style-override="id1-3-2-1-1-4-1">
                <text:number>•</text:number>
                <text:p text:style-name="al">Jeugdigen kunnen hun talenten ontplooien</text:p>
              </text:list-item>
              <text:list-item text:style-override="id1-3-2-1-1-4-2">
                <text:number>•</text:number>
                <text:p text:style-name="al">Kinderen en jongeren groeien veilig en gezond op</text:p>
              </text:list-item>
              <text:list-item text:style-override="id1-3-2-1-1-4-3">
                <text:number>•</text:number>
                <text:p text:style-name="al">Jeugdigen worden gestimuleerd gezond te leven via aanbod van activiteiten en kennisverbreding over middelengebruik</text:p>
              </text:list-item>
            </text:list>
            <text:p text:style-name="al">gelet op artikel 3, tweede en derde lid van de Algemene subsidieverordening gemeente Emmen 2017</text:p>
            <text:p text:style-name="al"/>
            <text:p text:style-name="al">besluiten</text:p>
            <text:p text:style-name="al">vast te stellen de volgende regeling:</text:p>
            <text:p text:style-name="al">Subsidieregeling Brede Schoo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gemeente Emmen 2017, of haar opvolgster</text:p>
              </text:list-item>
            </text:list>
          </text:section>
          <text:section text:name="artikel_id1-3-2-2-2" text:style-name="artikel">
            <text:p text:style-name="artikel_kop_titel"><text:span text:style-name="artikel_kop_label">Artikel</text:span> <text:span text:style-name="artikel_kop_nr">2:</text:span> Te subsidiëren activiteiten</text:p>
            <text:p text:style-name="al">Subsidie op grond van deze regeling kan worden verstrekt voor activiteiten Brede School op wijk- en dorpsniveau.</text:p>
            <text:p text:style-name="al">Subsidie kan worden verstrekt voor activiteiten die bijdragen aan kansengelijkheid, sociale cohesie, (mentale) gezondheidsbevordering en ontwikkelingskansen voor kinderen (pijlers Ontwikkelen en Goedvoelen, beleidskader Erbij horen en meedoen) </text:p>
          </text:section>
          <text:section text:name="artikel_id1-3-2-2-3" text:style-name="artikel">
            <text:p text:style-name="artikel_kop_titel"><text:span text:style-name="artikel_kop_label">Artikel</text:span> <text:span text:style-name="artikel_kop_nr">3:</text:span> Doel</text:p>
            <text:p text:style-name="al">Het doel van de subsidieregeling is </text:p>
            <text:list text:style-name="id1-3-2-2-3-3">
              <text:list-item text:style-override="id1-3-2-2-3-3-1">
                <text:number>a.</text:number>
                <text:p text:style-name="al">Het vergroten van ontwikkelingskansen van kinderen (gericht op talentontwikkeling, kennisverbreding, sociaal-emotionele ontwikkeling)</text:p>
              </text:list-item>
              <text:list-item text:style-override="id1-3-2-2-3-3-2">
                <text:number>b.</text:number>
                <text:p text:style-name="al">Het vergroten van sociale cohesie in wijken en dorp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Onderwijs &amp; Opvang Emmen (18 Brede Scholen), Primenius (1 Brede School, namelijk Barger-Compascuum) en Catent (1 Brede School, namelijk Nieuw-Schoonebeek/Weiteveen). De subsidie wordt verstrekt voor de doelgroep 0-18 jaar.</text:p>
            <text:p text:style-name="al">Onderwijs &amp; Opvang Emmen verdeelt, a.d.h.v. de door de gemeente Emmen vastgelegde verdeelsleutel, het budget onder de 18 Brede School-locaties waar zich een Openbare Basisschool bevindt. </text:p>
          </text:section>
          <text:section text:name="artikel_id1-3-2-2-5" text:style-name="artikel">
            <text:p text:style-name="artikel_kop_titel"><text:span text:style-name="artikel_kop_label">Artikel</text:span> <text:span text:style-name="artikel_kop_nr">5:</text:span> De aanvraag</text:p>
            <text:p text:style-name="al">In afwijking van artikel 7, eerste lid van de ASV dient een aanvraag om subsidie op grond van deze subsidieregeling te worden ingediend vóór 1 november van het jaar voorafgaand aan dat waarvoor de subsidie wordt aangevraagd. </text:p>
          </text:section>
          <text:section text:name="artikel_id1-3-2-2-6" text:style-name="artikel">
            <text:p text:style-name="artikel_kop_titel"><text:span text:style-name="artikel_kop_label">Artikel</text:span> <text:span text:style-name="artikel_kop_nr">6:</text:span> Toetsingscriteria</text:p>
            <text:list text:style-name="id1-3-2-2-6-2">
              <text:list-item text:style-override="id1-3-2-2-6-2">
                <text:number>1.</text:number>
                <text:p text:style-name="al">De activiteiten waarvoor subsidie wordt aangevraagd worden getoetst aan de volgende criteria:</text:p>
                <text:list text:style-name="id1-3-2-2-6-2-3">
                  <text:list-item text:style-override="id1-3-2-2-6-2-3-1">
                    <text:number>a.</text:number>
                    <text:p text:style-name="al">Het plan bevat naschoolse activiteiten die bijdragen aan de doelen zoals geformuleerd in artikel 3 van deze beleidsregel en het Beleidskader Sociaal Domein.</text:p>
                  </text:list-item>
                  <text:list-item text:style-override="id1-3-2-2-6-2-3-2">
                    <text:number>b.</text:number>
                    <text:p text:style-name="al">Het plan is afgestemd binnen de kerngroep en de eventuele uitvoeringsgroep. Afstemming vindt plaats op wie doet wat, voor wie, op welk moment en met welk doel voor ogen. Hierbij is aandacht voor spreiding van de leeftijdsgroepen in zowel de indeling van de groepen als ook het moment van de activiteiten.</text:p>
                  </text:list-item>
                  <text:list-item text:style-override="id1-3-2-2-6-2-3-3">
                    <text:number>c.</text:number>
                    <text:p text:style-name="al">De activiteiten moeten toegankelijk zijn voor de doelgroep 0-18 jaar. </text:p>
                  </text:list-item>
                  <text:list-item text:style-override="id1-3-2-2-6-2-3-4">
                    <text:number>d.</text:number>
                    <text:p text:style-name="al">De activiteiten vinden plaats op wijk- en dorpsniveau. Jeugd kan dus activiteiten in het eigen dorp of in de eigen wijk doen.</text:p>
                  </text:list-item>
                </text:list>
              </text:list-item>
              <text:list-item text:style-override="id1-3-2-2-6-3">
                <text:number>2.</text:number>
                <text:p text:style-name="al">Voor zover niet of slechts gedeeltelijk wordt voldaan aan de criteria uit het vorige lid, kan de subsidie verlaagd of geweigerd worden. </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de weigeringsgronden uit de Algemene wet bestuursrecht en de ASV kan een subsidie in ieder geval worden geweigerd, indien:</text:p>
            <text:list text:style-name="id1-3-2-2-7-3">
              <text:list-item text:style-override="id1-3-2-2-7-3-1">
                <text:number>a.</text:number>
                <text:p text:style-name="al">niet voldaan is aan de eisen en criteria in deze regeling;</text:p>
              </text:list-item>
              <text:list-item text:style-override="id1-3-2-2-7-3-2">
                <text:number>b.</text:number>
                <text:p text:style-name="al">met de activiteiten waarvoor subsidie wordt gevraagd is begonnen voordat de aanvraag is ontvangen;</text:p>
              </text:list-item>
              <text:list-item text:style-override="id1-3-2-2-7-3-3">
                <text:number>c.</text:number>
                <text:p text:style-name="al">de aanvrager al eerder subsidie heeft ontvangen (van de gemeente Emmen) voor dezelfde activiteit; </text:p>
              </text:list-item>
              <text:list-item text:style-override="id1-3-2-2-7-3-4">
                <text:number>d.</text:number>
                <text:p text:style-name="al">de aanvrager reeds voor een andere activiteit onder deze subsidieregeling subsidie heeft ontvangen; </text:p>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list text:style-name="id1-3-2-2-8-2">
              <text:list-item text:style-override="id1-3-2-2-8-2">
                <text:number>1.</text:number>
                <text:p text:style-name="al">Kosten die gemaakt worden voor de organisatie en uitvoering van activiteiten die voldoen aan de gestelde criteria.</text:p>
              </text:list-item>
              <text:list-item text:style-override="id1-3-2-2-8-3">
                <text:number>2.</text:number>
                <text:p text:style-name="al">De volgende kosten komen niet voor subsidie in aanmerking:</text:p>
                <text:list text:style-name="id1-3-2-2-8-3-3">
                  <text:list-item text:style-override="id1-3-2-2-8-3-3-1">
                    <text:number>a.</text:number>
                    <text:p text:style-name="al">Kosten die gemaakt worden voor schoolzaken (bijvoorbeeld kerstversiering, schoolsportdagen of aanvullen van materiaal voor in het speellokaal).</text:p>
                  </text:list-item>
                </text:list>
              </text:list-item>
            </text:list>
          </text:section>
          <text:section text:name="artikel_id1-3-2-2-9" text:style-name="artikel">
            <text:p text:style-name="artikel_kop_titel"><text:span text:style-name="artikel_kop_label">Artikel</text:span> <text:span text:style-name="artikel_kop_nr">9:</text:span> Berekening van de subsidie</text:p>
            <text:p text:style-name="al">Per Brede School-locatie gelden de volgende maximale subsidiebedragen. </text:p>
            <text:section text:name="table_id1-3-2-2-9-3" text:style-name="table">
              <text:p text:style-name="table_top"/>
              <table:table table:style-name="tgroup">
                <table:table-column table:style-name="id1-3-2-2-9-3-1-1"/>
                <table:table-column table:style-name="id1-3-2-2-9-3-1-2"/>
                <table:table-row table:style-name="row">
                  <table:table-cell table:style-name="entry" table:number-rows-spanned="1" table:number-columns-spanned="1">
                    <text:p text:style-name="table_al">Angelslo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rger-Compascuum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Bargeres</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Barger-Oosterveld</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Delftlanden</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Emmen-Centrum</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Emmer-Compascuum</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Emmerhout</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Emmermee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rica</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Klazienaveen</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Nieuw-Amsterdam-Veenoord/Zandpo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Nieuw-Dordrecht</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Nieuw-Schoonebeek/Weiteveen</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Nieuw-Weerdinge</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Rietlanden</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Roswinke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Schoonebeek</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Weerdinge</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Zwartemeer</text:p>
                  </table:table-cell>
                  <table:table-cell table:style-name="entry" table:number-rows-spanned="1" table:number-columns-spanned="1">
                    <text:p text:style-name="table_al">€10.000</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Verplichtingen </text:p>
            <text:p text:style-name="al">Het college kan, indien hij dit nodig acht, voor de beoordeling van een subsidieaanvraag, nadere informatie eisen van de subsidieaanvrager.</text:p>
          </text:section>
          <text:section text:name="artikel_id1-3-2-2-11" text:style-name="artikel">
            <text:p text:style-name="artikel_kop_titel"><text:span text:style-name="artikel_kop_label">Artikel</text:span> <text:span text:style-name="artikel_kop_nr">11:</text:span> Verlening, vaststelling en betaling</text:p>
            <text:list text:style-name="id1-3-2-2-11-2">
              <text:list-item text:style-override="id1-3-2-2-11-2">
                <text:number> 1. </text:number>
                <text:p text:style-name="al">Verlening, vaststelling en betaling van de subsidie vindt plaats overeenkomstig het bepaalde in de ASV.</text:p>
              </text:list-item>
              <text:list-item text:style-override="id1-3-2-2-11-3">
                <text:number> 2. </text:number>
                <text:p text:style-name="al">In afwijking van artikel, 15 lid 4, van de ASV, hoeft de aanvraag tot vaststelling geen controleverklaring te bevatten.</text:p>
              </text:list-item>
            </text:list>
          </text:section>
          <text:section text:name="artikel_id1-3-2-2-12" text:style-name="artikel">
            <text:p text:style-name="artikel_kop_titel"><text:span text:style-name="artikel_kop_label">Artikel</text:span> <text:span text:style-name="artikel_kop_nr">12:</text:span> Subsidieplafond en verdeelregels</text:p>
            <text:list text:style-name="id1-3-2-2-12-2">
              <text:list-item text:style-override="id1-3-2-2-12-2">
                <text:number> 1. </text:number>
                <text:p text:style-name="al">Voorafgaand aan elk kalenderjaar wordt het subsidieplafond voor deze subsidieregeling vastgesteld en bekendgemaakt.</text:p>
              </text:list-item>
              <text:list-item text:style-override="id1-3-2-2-12-3">
                <text:number> 2. </text:number>
                <text:p text:style-name="al">Voor het jaar 2024 bedraagt het subsidieplafond € 236.655.</text:p>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Het college kan van de bepalingen in deze subsidieregeling afwijken, indien toepassing hiervan zou leiden tot onbillijkheden van overwegende aard.</text:p>
              </text:list-item>
              <text:list-item text:style-override="id1-3-2-2-13-3">
                <text:number>2.</text:number>
                <text:p text:style-name="al">In gevallen waarin deze subsidieregeling niet voorziet of onduidelijk is, besluit het college.</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1 november 2024.</text:p>
              </text:list-item>
              <text:list-item text:style-override="id1-3-2-2-14-3">
                <text:number>2.</text:number>
                <text:p text:style-name="al">De Beleidsregel subsidieverlening Brede School gemeente Emmen 2009 wordt per 1 november 2024 ingetrokken.</text:p>
              </text:list-item>
              <text:list-item text:style-override="id1-3-2-2-14-4">
                <text:number>4.</text:number>
                <text:p text:style-name="al">Deze regeling wordt aangehaald als: Subsidieregeling Brede School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22 oktober 2024.</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Emmen,</text:span></text:p>
          </text:section>
          <text:section text:name="ondertekening_id1-3-2-3-4">
            <text:p><text:span text:style-name="functie"/></text:p>
            <text:p><text:span text:style-name="functie">de gemeentesecretaris,</text:span></text:p>
            <text:p><text:span text:style-name="functie">M. Plantinga-Leenders</text:span></text:p>
          </text:section>
          <text:section text:name="ondertekening_id1-3-2-3-5">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361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1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1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gemeente Emmen 2017]|[https://lokaleregelgeving.overheid.nl/CVDR607556/1</meta:user-defined>
    <meta:user-defined meta:name="DCTERMS.alternative">Subsidieregeling Brede School</meta:user-defined>
    <dc:language>nl</dc:language>
    <meta:user-defined meta:name="OVERHEIDop.locatietype/OVERHEIDop.gebiedsmarkering">Gemeente</meta:user-defined>
    <meta:user-defined meta:name="DC.title">Subsidieregeling Brede School</meta:user-defined>
    <meta:user-defined meta:name="DCTERMS.W3CDTF/DCTERMS.available">2024-11-12</meta:user-defined>
    <meta:user-defined meta:name="DCTERMS.W3CDTF/OVERHEIDop.jaargang">2024</meta:user-defined>
    <meta:user-defined meta:name="OVERHEIDop.publicationIssue">473615</meta:user-defined>
    <meta:user-defined meta:name="OVERHEIDop.betreftRegeling">CVDR726448_1</meta:user-defined>
    <meta:user-defined meta:name="xs:date/OVERHEIDop.startdatum">2024-11-13</meta:user-defined>
    <meta:user-defined meta:name="OVERHEIDop.GmbID/DC.identifier">gmb-2024-473615</meta:user-defined>
    <meta:user-defined meta:name="OVERHEIDop.versieInformatie"/>
  </office:meta>
</office:document-meta>
</file>