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ietenparcours tijdens Sinterklaasbezoek ASW, Amsterdamsestraat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0869</text:span>
          </text:p>
            <text:p text:style-name="common-al">
            <text:span text:style-name="nadrukvet"> Algemene kenmerken van het evenement:</text:span>
          </text:p>
            <text:p text:style-name="common-al">Naam evenement: Pietenparcours tijdens Sinterklaasbezoek ASW</text:p>
            <text:p text:style-name="common-al">Locatie: Amsterdamsestraatweg nabij de Plantage te Utrecht</text:p>
            <text:p text:style-name="common-al">
            <text:span text:style-name="nadrukvet">Data en tijden evenement</text:span>:</text:p>
            <text:p text:style-name="common-al">Het evenement is op de onderstaande dagen en tijdstippen:</text:p>
            <text:p text:style-name="common-al">Van 30 november 2024 12:30 uur tot 30 november 2024 14:30 uur</text:p>
            <text:p text:style-name="common-al">Opbouw van 30 november 2024 11:30 uur tot 30 november 2024 12:30 uur</text:p>
            <text:p text:style-name="common-al">Afbouw van 30 november 2024 14:30 uur tot 30 november 2024 15:3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6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0869</meta:user-defined>
    <meta:user-defined meta:name="DCTERMS.abstract">Toelichting: Pietenparcours tijdens Sinterklaasbezoek ASW</meta:user-defined>
    <dc:language>nl</dc:language>
    <meta:user-defined meta:name="OVERHEIDop.locatietype/OVERHEIDop.gebiedsmarkering">Punt</meta:user-defined>
    <meta:user-defined meta:name="DC.title">Aangevraagde evenementenvergunningen, Pietenparcours tijdens Sinterklaasbezoek ASW, Amsterdamsestraatweg te Utrecht</meta:user-defined>
    <meta:user-defined meta:name="DCTERMS.W3CDTF/DCTERMS.available">2024-11-11</meta:user-defined>
    <meta:user-defined meta:name="DCTERMS.W3CDTF/OVERHEIDop.jaargang">2024</meta:user-defined>
    <meta:user-defined meta:name="OVERHEIDop.publicationIssue">473614</meta:user-defined>
    <meta:user-defined meta:name="OVERHEIDop.GmbID/DC.identifier">gmb-2024-473614</meta:user-defined>
    <meta:user-defined meta:name="OVERHEIDop.versieInformatie"/>
  </office:meta>
</office:document-meta>
</file>