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etbalkamp op 22 en 23 juni 2024 op de Pannerdensewe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ijsbrecht van Aemstel, voor het organiseren van een Voetbalkamp op 22 en 23 juni 2024 op de Pannerdenseweg in Doornenburg (22 januari 2024) <text:span text:style-name="nadrukcur">6686B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3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Voetbalkamp op 22 en 23 juni 2024 op de Pannerdenseweg te Doornenburg</meta:user-defined>
    <meta:user-defined meta:name="DCTERMS.W3CDTF/DCTERMS.available">2024-01-31</meta:user-defined>
    <meta:user-defined meta:name="DCTERMS.W3CDTF/OVERHEIDop.jaargang">2024</meta:user-defined>
    <meta:user-defined meta:name="OVERHEIDop.publicationIssue">47361</meta:user-defined>
    <meta:user-defined meta:name="OVERHEIDop.GmbID/DC.identifier">gmb-2024-47361</meta:user-defined>
    <meta:user-defined meta:name="OVERHEIDop.versieInformatie"/>
  </office:meta>
</office:document-meta>
</file>