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inrit ten behoeve van een vakantieverblijf en een poort met penanten aan Groenstraat 1a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inrit ten behoeve van vakantieverblijf en een poort met penanten aan Groenstraat 1a, 6235NB Ulestrat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realiseren van een inrit ten behoeve van een vakantieverblijf en een poort met penanten aan Groenstraat 1a te Ulestraten</meta:user-defined>
    <meta:user-defined meta:name="DCTERMS.W3CDTF/DCTERMS.available">2024-01-31</meta:user-defined>
    <meta:user-defined meta:name="DCTERMS.W3CDTF/OVERHEIDop.jaargang">2024</meta:user-defined>
    <meta:user-defined meta:name="OVERHEIDop.publicationIssue">47360</meta:user-defined>
    <meta:user-defined meta:name="OVERHEIDop.GmbID/DC.identifier">gmb-2024-47360</meta:user-defined>
    <meta:user-defined meta:name="OVERHEIDop.versieInformatie"/>
  </office:meta>
</office:document-meta>
</file>