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thuja op het perceel Groote Kreek 110, 3823 J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thuja op het perceel Groote Kreek 110, 3823 JC Amersfoort</text:span>
          </text:p>
            <text:p text:style-name="common-al">De Gemeente Amersfoort heeft op 06-11-2024 een aanvraag voor een omgevingsvergunning ontvangen voor het kappen van een thuja op het perceel Groote Kreek 110, 3823 JC Amersfoort, met kenmerk CLZ-000187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359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9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9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771</meta:user-defined>
    <dc:language>nl</dc:language>
    <meta:user-defined meta:name="OVERHEIDop.locatietype/OVERHEIDop.gebiedsmarkering">Punt</meta:user-defined>
    <meta:user-defined meta:name="DC.title">Ontvangen aanvraag omgevingsvergunning voor het kappen van een thuja op het perceel Groote Kreek 110, 3823 JC Amersfoor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597</meta:user-defined>
    <meta:user-defined meta:name="OVERHEIDop.GmbID/DC.identifier">gmb-2024-473597</meta:user-defined>
    <meta:user-defined meta:name="OVERHEIDop.versieInformatie"/>
  </office:meta>
</office:document-meta>
</file>