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HOF VAN DE KONING, Prinsenweg 1, 8443 D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binnengekomen voor het ten gehore brengen van muziek op 14 juni 2025 in de inrichting op de locatie Prinsenweg 1, 8443 DN Heerenveen.</text:p>
            <text:p text:style-name="common-al">
            
          </text:p>
            <text:p text:style-name="common-al">Dit is de eerste incidentele festiviteit dit jaar. In totaal mag een (horeca)bedrijf 8 incidentele festiviteiten per jaar houden. De extra muziek die ten gehore wordt gebracht, wordt uiterlijk 23.00 uur beëindigd. </text:p>
            <text:p text:style-name="common-al">
            
          </text:p>
            <text:p text:style-name="last-al">De melding staat niet open voor bezwaar en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58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.24.456145</meta:user-defined>
    <dc:language>nl</dc:language>
    <meta:user-defined meta:name="OVERHEIDop.locatietype/OVERHEIDop.gebiedsmarkering">Punt</meta:user-defined>
    <meta:user-defined meta:name="DC.title">INCIDENTELE FESTIVITEIT HOF VAN DE KONING, Prinsenweg 1, 8443 DN Heerenve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87</meta:user-defined>
    <meta:user-defined meta:name="OVERHEIDop.GmbID/DC.identifier">gmb-2024-473587</meta:user-defined>
    <meta:user-defined meta:name="OVERHEIDop.versieInformatie"/>
  </office:meta>
</office:document-meta>
</file>