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manstraat 35, 1212 BC Hilversum, Abel Tasmanstraat 35, Hilversum (plaatsen dakopbouw); CLZ-00011371; 06-11-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bel Tasmanstraat 35, 1212 BC Hilversum, Abel Tasmanstraat 35, Hilversum (plaatsen dakopbouw); CLZ-00011371; 06-11-2024; Status: BOPA Vergunning verleend, gemeente Hilversum</text:p>
            <text:p text:style-name="common-al">
            
          </text:p>
            <text:p text:style-name="common-al">Verzenddatum: 06-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358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8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8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71</meta:user-defined>
    <dc:language>nl</dc:language>
    <meta:user-defined meta:name="DC.title">Abel Tasmanstraat 35, 1212 BC Hilversum, Abel Tasmanstraat 35, Hilversum (plaatsen dakopbouw); CLZ-00011371; 06-11-2024; Status: BOPA Vergunning verleend, gemeente Hilversum</meta:user-defined>
    <meta:user-defined meta:name="OVERHEIDop.locatietype/OVERHEIDop.gebiedsmarkering">GeometrieRef</meta:user-defined>
    <meta:user-defined meta:name="DCTERMS.W3CDTF/DCTERMS.available">2024-11-11</meta:user-defined>
    <meta:user-defined meta:name="DCTERMS.W3CDTF/OVERHEIDop.jaargang">2024</meta:user-defined>
    <meta:user-defined meta:name="OVERHEIDop.externeBijlage">afwijkvergunning|exb-2024-42799</meta:user-defined>
    <meta:user-defined meta:name="OVERHEIDop.publicationIssue">473586</meta:user-defined>
    <meta:user-defined meta:name="OVERHEIDop.GmbID/DC.identifier">gmb-2024-473586</meta:user-defined>
    <meta:user-defined meta:name="OVERHEIDop.versieInformatie"/>
  </office:meta>
</office:document-meta>
</file>