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anwezigheidsvergunning, Lange Wal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Aanwezigheidsvergunning kansspelautomaten</text:p>
            <text:p text:style-name="common-al">Voor: Loungecafé Elit BG</text:p>
            <text:p text:style-name="common-al">Locatie: Lange Wal 57</text:p>
            <text:p text:style-name="common-al">Zaaknummer: 437468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3585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58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58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aanwezigheidsvergunning, Lange Wal 57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585</meta:user-defined>
    <meta:user-defined meta:name="OVERHEIDop.GmbID/DC.identifier">gmb-2024-473585</meta:user-defined>
    <meta:user-defined meta:name="OVERHEIDop.versieInformatie"/>
  </office:meta>
</office:document-meta>
</file>