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Hendrikstraat 94, 2518 HW 's-Gravenhage, Prins Hendrikstraat 94A, 2518 HW 's-Gravenhage, Prins Hendrikstraat 94B, 2518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 Hendrikstraat 94 tot 2 appartementen (legalisatie)</text:p>
            <text:p text:style-name="common-al"/>
            <text:p text:style-name="common-al">Ons kenmerk: VTH2024-084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94, 2518 HW 's-Gravenhage, Prins Hendrikstraat 94A, 2518 HW 's-Gravenhage, Prins Hendrikstraat 94B, 2518 HW 's-Gravenhage</text:p>
            <text:p text:style-name="common-al">
            
          </text:p>
            <text:p text:style-name="common-al">
            <text:span text:style-name="nadrukvet">
              <text:span text:style-name="nadrukcur">Datum bekendmaking besluit:</text:span>
            </text:span>
          </text:p>
            <text:p text:style-name="common-al">0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57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7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7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482</meta:user-defined>
    <meta:user-defined meta:name="DCTERMS.abstract">het veranderen van de woning Prins Hendrikstraat 94 tot 2 appartement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rins Hendrikstraat 94, 2518 HW 's-Gravenhage, Prins Hendrikstraat 94A, 2518 HW 's-Gravenhage, Prins Hendrikstraat 94B, 2518 HW 's-Gravenhage</meta:user-defined>
    <meta:user-defined meta:name="OVERHEIDop.datumEindeReactietermijn">2024-12-23</meta:user-defined>
    <meta:user-defined meta:name="OVERHEIDop.terinzageleggingBG">https://www.digitale-inzage.nl/Den%20Haag/dossier/1t8HhLRKjE6em5QYES-PUQ</meta:user-defined>
    <meta:user-defined meta:name="DCTERMS.W3CDTF/DCTERMS.available">2024-11-11</meta:user-defined>
    <meta:user-defined meta:name="DCTERMS.W3CDTF/OVERHEIDop.jaargang">2024</meta:user-defined>
    <meta:user-defined meta:name="OVERHEIDop.publicationIssue">473577</meta:user-defined>
    <meta:user-defined meta:name="OVERHEIDop.GmbID/DC.identifier">gmb-2024-473577</meta:user-defined>
    <meta:user-defined meta:name="OVERHEIDop.versieInformatie"/>
  </office:meta>
</office:document-meta>
</file>