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48 bomen, diverse percelen in De Ronde Ven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kappen van 48 bomen op diverse percelen in De Ronde Venen. Het betreft de volgende activiteit:</text:p>
            <text:list text:style-name="id1-3-2-1-1-2">
              <text:list-item text:style-override="id1-3-2-1-1-2-1">
                <text:number>•</text:number>
                <text:p text:style-name="al">vellen van houtopstand</text:p>
              </text:list-item>
            </text:list>
            <text:p text:style-name="common-al">De te kappen bomen verkeren in slechte conditie waardoor zij gevaar op kunnen leveren voor de omgeving. De bomen staan op de volgende percelen:</text:p>
            <text:list text:style-name="id1-3-2-1-1-4">
              <text:list-item text:style-override="id1-3-2-1-1-4-1">
                <text:number>•</text:number>
                <text:p text:style-name="al">Abcoude - Koningsvaren 31, Koningsvaren 52, Zilverschoon 31 achterzijde, Zilverschoon 79, Zilverschoon 105, Aasdomstraat 12, Tegenover Bijdorplaan 3, Achter de Kerken 35, Achter de Kerken 33, Achter de Kerken 103, Achter de Kerken 199, Achter de Kerken 9 (2 bomen), Achter de Kerken 231, Sandbergstraat 29, Doude van Troostwijkstraat 58, Nieuwe Amsterdamseweg (13 bomen), Dotter 1, Geinplein, Broekerpad, Ereprijs 18, Molenweg tegenover 9, Willem van Abcoudelaan 10</text:p>
              </text:list-item>
              <text:list-item text:style-override="id1-3-2-1-1-4-2">
                <text:number>•</text:number>
                <text:p text:style-name="al">Baambrugge - Donkervlietse Binnenweg 7</text:p>
              </text:list-item>
              <text:list-item text:style-override="id1-3-2-1-1-4-3">
                <text:number>•</text:number>
                <text:p text:style-name="al">Mijdrecht - Kievit 29, De Borsaliastraat hoek Midrethstraat, De Borsaliastraat 12, Albertijn 11, Jacob van Lichtenbergstraat 5, Nicolaas van der Steenstraat hoek Hoofdweg, Grutto naast 34, Constructieweg 1</text:p>
              </text:list-item>
              <text:list-item text:style-override="id1-3-2-1-1-4-4">
                <text:number>•</text:number>
                <text:p text:style-name="al">Wilnis - Trilgras 15, Pieter Joostenlaan</text:p>
              </text:list-item>
              <text:list-item text:style-override="id1-3-2-1-1-4-5">
                <text:number>•</text:number>
                <text:p text:style-name="al">Vinkeveen - Gruttolaan 1, Groenlandse kade ter hoogte van 53</text:p>
              </text:list-item>
            </text:list>
            <text:p text:style-name="common-al">De aanvraag is geregistreerd onder zaaknummer Z2024-00108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oktober 2024. De gemeente neemt daarover waarschijnlijk uiterlijk 24 dec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357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7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7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1086</meta:user-defined>
    <meta:user-defined meta:name="DCTERMS.abstract">Betreft: Aanvraag op locatie diverse percelen in de gemeente De Ronde Venen</meta:user-defined>
    <dc:language>nl</dc:language>
    <meta:user-defined meta:name="OVERHEIDop.locatietype/OVERHEIDop.gebiedsmarkering">Vlak</meta:user-defined>
    <meta:user-defined meta:name="DC.title">Kennisgeving ontvangst aanvraag omgevingsvergunning voor het kappen van 48 bomen, diverse percelen in De Ronde Venen</meta:user-defined>
    <meta:user-defined meta:name="DCTERMS.W3CDTF/DCTERMS.available">2024-11-11</meta:user-defined>
    <meta:user-defined meta:name="DCTERMS.W3CDTF/OVERHEIDop.jaargang">2024</meta:user-defined>
    <meta:user-defined meta:name="OVERHEIDop.publicationIssue">473575</meta:user-defined>
    <meta:user-defined meta:name="OVERHEIDop.GmbID/DC.identifier">gmb-2024-473575</meta:user-defined>
    <meta:user-defined meta:name="OVERHEIDop.versieInformatie"/>
  </office:meta>
</office:document-meta>
</file>