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- en aanwezigheidsvergunning, Suiker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sino Suikerland B.V. </text:p>
            <text:p text:style-name="common-al">Locatie: Suikerland 7</text:p>
            <text:p text:style-name="common-al">Zaaknummer: 43740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5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- en aanwezigheidsvergunning, Suikerland 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67</meta:user-defined>
    <meta:user-defined meta:name="OVERHEIDop.GmbID/DC.identifier">gmb-2024-473567</meta:user-defined>
    <meta:user-defined meta:name="OVERHEIDop.versieInformatie"/>
  </office:meta>
</office:document-meta>
</file>