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 3971GB Driebergen-Rijsenburg, schilderwerk kozijnen en vernieuwen zink en lood en herstel dakbedekking (RX2024-00002721, 7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 3971GB Driebergen-Rijsenburg, schilderwerk kozijnen en vernieuwen zink en lood en herstel dakbedekking (RX2024-00002721, 7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356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6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6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721</meta:user-defined>
    <meta:user-defined meta:name="DCTERMS.abstract">Traaij 1, 3971GB Driebergen-Rijsenburg, schilderwerk kozijnen en vernieuwen zink en lood en herstel dakbedekking (RX2024-00002721, 7 november 2024)</meta:user-defined>
    <dc:language>nl</dc:language>
    <meta:user-defined meta:name="OVERHEIDop.locatietype/OVERHEIDop.gebiedsmarkering">Vlak</meta:user-defined>
    <meta:user-defined meta:name="DC.title">Gemeente Utrechtse Heuvelrug, ingediende aanvraag omgevingsvergunning - Traaij 1, 3971GB Driebergen-Rijsenburg, schilderwerk kozijnen en vernieuwen zink en lood en herstel dakbedekking (RX2024-00002721, 7 november 2024)</meta:user-defined>
    <meta:user-defined meta:name="DCTERMS.W3CDTF/DCTERMS.available">2024-11-11</meta:user-defined>
    <meta:user-defined meta:name="DCTERMS.W3CDTF/OVERHEIDop.jaargang">2024</meta:user-defined>
    <meta:user-defined meta:name="OVERHEIDop.publicationIssue">473564</meta:user-defined>
    <meta:user-defined meta:name="OVERHEIDop.GmbID/DC.identifier">gmb-2024-473564</meta:user-defined>
    <meta:user-defined meta:name="OVERHEIDop.versieInformatie"/>
  </office:meta>
</office:document-meta>
</file>