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mmel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gedoogverklaring</text:p>
            <text:p text:style-name="common-al">Voor:  Zero Zero  </text:p>
            <text:p text:style-name="common-al">Locatie: Hommelseweg 19  </text:p>
            <text:p text:style-name="common-al">Betreft: Jaarlijkse verlenging   </text:p>
            <text:p text:style-name="common-al">Zaaknummer: 4373593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56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mmelseweg 1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63</meta:user-defined>
    <meta:user-defined meta:name="OVERHEIDop.GmbID/DC.identifier">gmb-2024-473563</meta:user-defined>
    <meta:user-defined meta:name="OVERHEIDop.versieInformatie"/>
  </office:meta>
</office:document-meta>
</file>