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Buitenvaart (behorend bij aanvraag 7136339) blok C en D, Verzoeklocatie 20241105008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Verzoeklocatie 2024110500849<text:span text:style-name="nadrukvet">; </text:span>Buitenvaart (behorend bij aanvraag 7136339) blok C en D</text:p>
            <text:p text:style-name="common-al">
            
          </text:p>
            <text:p text:style-name="common-al">Verzenddatum:  07-11-2024 </text:p>
            <text:p text:style-name="common-al">Zaaknummer: 000089183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355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5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5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91838</meta:user-defined>
    <dc:language>nl</dc:language>
    <meta:user-defined meta:name="OVERHEIDop.locatietype/OVERHEIDop.gebiedsmarkering">Vlak</meta:user-defined>
    <meta:user-defined meta:name="DC.title">Omgevingsvergunning ingetrokken: Buitenvaart (behorend bij aanvraag 7136339) blok C en D, Verzoeklocatie 2024110500849</meta:user-defined>
    <meta:user-defined meta:name="DCTERMS.W3CDTF/DCTERMS.available">2024-11-11</meta:user-defined>
    <meta:user-defined meta:name="DCTERMS.W3CDTF/OVERHEIDop.jaargang">2024</meta:user-defined>
    <meta:user-defined meta:name="OVERHEIDop.publicationIssue">473555</meta:user-defined>
    <meta:user-defined meta:name="OVERHEIDop.GmbID/DC.identifier">gmb-2024-473555</meta:user-defined>
    <meta:user-defined meta:name="OVERHEIDop.versieInformatie"/>
  </office:meta>
</office:document-meta>
</file>