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omgevingsvergunning Pesthuis Pop-up Eventspace 2025, Pesthuislaan 7 2333BA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58340</text:p>
            <text:p text:style-name="common-al">
            <text:span text:style-name="nadrukvet">Ingekomen:</text:span> 06-11-2024</text:p>
            <text:p text:style-name="common-al">
            <text:span text:style-name="nadrukvet">Locatie:</text:span> Pesthuislaan 7 2333BA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58340" xlink:type="simple">publicatiesomgevingsvergunningen@leiden.nl</text:a> de volgende gegevens:</text:p>
            <text:p text:style-name="common-al">-het kenmerk van de aanvraag: Z/24/375834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73553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55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553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3758340</meta:user-defined>
    <meta:user-defined meta:name="DCTERMS.abstract"> verlenging omgevingsvergunning Pesthuis Pop-up Eventspace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lenging omgevingsvergunning Pesthuis Pop-up Eventspace 2025, Pesthuislaan 7 2333BA Leiden</meta:user-defined>
    <meta:user-defined meta:name="DCTERMS.W3CDTF/DCTERMS.available">2024-11-21</meta:user-defined>
    <meta:user-defined meta:name="DCTERMS.W3CDTF/OVERHEIDop.jaargang">2024</meta:user-defined>
    <meta:user-defined meta:name="OVERHEIDop.externeBijlage">LEIDEN_202411_GFO_ZAKEN_816444_Samenvatting|exb-2024-42797</meta:user-defined>
    <meta:user-defined meta:name="OVERHEIDop.publicationIssue">473553</meta:user-defined>
    <meta:user-defined meta:name="OVERHEIDop.GmbID/DC.identifier">gmb-2024-473553</meta:user-defined>
    <meta:user-defined meta:name="OVERHEIDop.versieInformatie"/>
  </office:meta>
</office:document-meta>
</file>