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Oranje Ondersteboven op 26 april 2024 aan Stationsstraat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Oranje Ondersteboven op 26 april 2024 van 18.00 – 23.30 uur op de locatie Stationsstraat 40 3851 NJ </text:p>
                <text:p text:style-name="al">Voor dit evenement is er tevens een geluidsontheffing op basis van artikel 3.2 Verordening fysieke leefomgeving Ermelo en een ontheffing voor het verstrekken van zwak-alcoholhoudende drank op grond van artikel 35 van de Alcoholwet aangevraag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35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Oranje Ondersteboven op 26 april 2024 aan Stationsstraat 40 te Ermelo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355</meta:user-defined>
    <meta:user-defined meta:name="OVERHEIDop.GmbID/DC.identifier">gmb-2024-47355</meta:user-defined>
    <meta:user-defined meta:name="OVERHEIDop.versieInformatie"/>
  </office:meta>
</office:document-meta>
</file>