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onderhoudswerkzaamheden buiten de reguliere werktijden, rijbaan Dierensteinweg en kruising Donk te Barendrecht, van 20 november 2024 en 21 november 2024 van 20.00 uur tot 06.00 uur, reservenacht 22 november 2024 van 20.00 uur tot 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aan: Gemeente Barendrecht voor het uitvoeren van onderhoudswerkzaamheden, tijdens de avond- en nachtperiode van 20 november 2024 en 21 november 2024 van 20.00 uur tot 06.00 uur, (reservenacht 22 november 2024 van 20.00 tot 6.00 uur) aan de rijbaan Dierensteinweg en kruising Donk te Barendrecht, referentienummer 2024-094087, verzonden aan aanvrager op 7 november 2024.</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35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94087</meta:user-defined>
    <dc:language>nl</dc:language>
    <meta:user-defined meta:name="OVERHEIDop.locatietype/OVERHEIDop.gebiedsmarkering">Weg</meta:user-defined>
    <meta:user-defined meta:name="OVERHEIDop.locatietype/OVERHEIDop.gebiedsmarkering">Weg</meta:user-defined>
    <meta:user-defined meta:name="DC.title">Geluidhinder / APV ontheffing voor bedrijfsmatig uitgevoerde onderhoudswerkzaamheden buiten de reguliere werktijden, rijbaan Dierensteinweg en kruising Donk te Barendrecht, van 20 november 2024 en 21 november 2024 van 20.00 uur tot 06.00 uur, reservenacht 22 november 2024 van 20.00 uur tot 6.00 uur</meta:user-defined>
    <meta:user-defined meta:name="DCTERMS.W3CDTF/DCTERMS.available">2024-11-11</meta:user-defined>
    <meta:user-defined meta:name="DCTERMS.W3CDTF/OVERHEIDop.jaargang">2024</meta:user-defined>
    <meta:user-defined meta:name="OVERHEIDop.publicationIssue">473547</meta:user-defined>
    <meta:user-defined meta:name="OVERHEIDop.GmbID/DC.identifier">gmb-2024-473547</meta:user-defined>
    <meta:user-defined meta:name="OVERHEIDop.versieInformatie"/>
  </office:meta>
</office:document-meta>
</file>