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egentesselaan 39, 3905 G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egentesselaan 39, 3905 GT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1-2024  aangevraagd voor het plaatsen van een dakkapel aan de voorzijde van de woning voor de locatie Regentesselaan 39, 3905 GT Veenendaal en is geregistreerd onder het nummer CLZ-000127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354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09</meta:user-defined>
    <dc:language>nl</dc:language>
    <meta:user-defined meta:name="OVERHEIDop.locatietype/OVERHEIDop.gebiedsmarkering">Punt</meta:user-defined>
    <meta:user-defined meta:name="DC.title">Publicatie aanvraag omgevingsvergunning Regentesselaan 39, 3905 GT Veenendaa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44</meta:user-defined>
    <meta:user-defined meta:name="OVERHEIDop.GmbID/DC.identifier">gmb-2024-473544</meta:user-defined>
    <meta:user-defined meta:name="OVERHEIDop.versieInformatie"/>
  </office:meta>
</office:document-meta>
</file>