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6-3-1-1">
      <style:table-column-properties/>
    </style:style>
    <style:style style:family="table-column" style:parent-style-name="colspec" style:name="id1-3-2-2-1-4-6-3-1-2">
      <style:table-column-properties/>
    </style:style>
    <style:style style:family="table-column" style:parent-style-name="colspec" style:name="id1-3-2-2-1-4-6-3-1-3">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3-4">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text:list-style style:name="id1-3-2-2-1-7-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3-4">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bullet text:bullet-char="•" text:level="1">
        <style:list-level-properties text:min-label-width="10mm"/>
      </text:list-level-style-bullet>
    </text:list-style>
    <text:list-style style:name="id1-3-2-2-3-4-7-3-1">
      <text:list-level-style-bullet text:bullet-char="•" text:level="1">
        <style:list-level-properties text:min-label-width="10mm"/>
      </text:list-level-style-bullet>
    </text:list-style>
    <text:list-style style:name="id1-3-2-2-3-4-7-3-2">
      <text:list-level-style-bullet text:bullet-char="•" text:level="1">
        <style:list-level-properties text:min-label-width="10mm"/>
      </text:list-level-style-bullet>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Subsidieregeling Cultuur Nijmegen 2025</text:p>
      <text:section text:name="regeling_id1-3-2" text:style-name="regeling">
        <text:section text:name="aanhef_id1-3-2-1" text:style-name="aanhef">
          <text:section text:name="preambule_id1-3-2-1-1" text:style-name="preambule">
            <text:p text:style-name="al">Op 25 september 2019 heeft de gemeenteraad de cultuurvisie Groei. vastgesteld. In deze cultuurvisie zijn de uitgangspunten voor de Nijmeegse culturele sector in de aankomende jaren benoemd. Centraal in het beleid staat de betekenis van cultuur voor de ontwikkeling van Nijmegen: cultuur is van belang voor de vitaliteit van de leefgemeenschap in onze stad en regio. We plaatsen cultuur in het perspectief van deze betekenis, waarbij cultuurbeleid wordt gelinkt aan het ruimtelijke, economische en sociale domein en de opgaven die de stad daarin heeft. Door een subsidiehuis wordt uitvoering gegeven aan de cultuurvisie. Dit subsidiehuis kent zes categorieën. In deze Subsidieregeling Cultuur Nijmegen 2025 worden vier van deze categorieën omgezet in onderstaande vier deelregelingen:</text:p>
            <text:list text:style-name="id1-3-2-1-1-2">
              <text:list-item text:style-override="id1-3-2-1-1-2-1">
                <text:number>•</text:number>
                <text:p text:style-name="al">Eenjarige Culturele Subsidies</text:p>
              </text:list-item>
              <text:list-item text:style-override="id1-3-2-1-1-2-2">
                <text:number>•</text:number>
                <text:p text:style-name="al">Meerjarige Culturele Programma’s</text:p>
              </text:list-item>
              <text:list-item text:style-override="id1-3-2-1-1-2-3">
                <text:number>•</text:number>
                <text:p text:style-name="al">De Basis</text:p>
              </text:list-item>
              <text:list-item text:style-override="id1-3-2-1-1-2-4">
                <text:number>•</text:number>
                <text:p text:style-name="al">Infrastructuur &amp; Overige</text:p>
              </text:list-item>
            </text:list>
            <text:p text:style-name="al">De overige twee categorieën worden door andere regelingen ingevuld namelijk via de Subsidieregeling Amateurkunst Nijmegen en de Groeispurt.</text:p>
            <text:p text:style-name="al"/>
            <text:p text:style-name="al">Het college van burgemeester en wethouders van de gemeente Nijmegen,</text:p>
            <text:p text:style-name="al"/>
            <text:p text:style-name="al">Gelet op artikel 3 lid 5 Nijmeegse Kaderverordening Subsidies 2019</text:p>
            <text:p text:style-name="al"/>
            <text:p text:style-name="al">BESLUIT</text:p>
            <text:p text:style-name="al"/>
            <text:p text:style-name="al">Vast te stellen de volgende beleidsregels: de Subsidieregeling Cultuur Nijme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voor verstrekking van subsidies Cultuur</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1.</text:number>
                  <text:p text:style-name="al">NKS: Nijmeegse Kaderverordening Subsidies 2019.</text:p>
                </text:list-item>
                <text:list-item text:style-override="id1-3-2-2-1-2-3-2">
                  <text:number>2.</text:number>
                  <text:p text:style-name="al">Organisatie: een organisatie die rechtspersoonlijkheid bezit en die zich ten doel stelt activiteiten zonder winstoogmerk te verrichten ten behoeve van de burgers van de gemeente Nijmegen.</text:p>
                </text:list-item>
                <text:list-item text:style-override="id1-3-2-2-1-2-3-3">
                  <text:number>3.</text:number>
                  <text:p text:style-name="al">Subsidie: een financiële tegemoetkoming voor culturele activiteiten die een bijdrage leveren aan één van de drie programmalijnen uit de cultuurvisie.</text:p>
                </text:list-item>
                <text:list-item text:style-override="id1-3-2-2-1-2-3-4">
                  <text:number>4.</text:number>
                  <text:p text:style-name="al">Culturele activiteit: een op zichzelf staande artistiek-inhoudelijke activiteit op het gebied van cultuur, uitgevoerd door één of meer kunstenaars.</text:p>
                </text:list-item>
                <text:list-item text:style-override="id1-3-2-2-1-2-3-5">
                  <text:number>5.</text:number>
                  <text:p text:style-name="al">Cultureel programma: een samenhangend geheel van culturele activiteiten. Een programma kan zowel eenjarig als meerjarig zijn.</text:p>
                </text:list-item>
                <text:list-item text:style-override="id1-3-2-2-1-2-3-6">
                  <text:number>6.</text:number>
                  <text:p text:style-name="al">Adviescommissie Groei.: een door het college ingestelde onafhankelijke commissie van externe deskundigen die de aanvragen beoordeelt en het college adviseert over het wel of niet subsidiëren van een aanvraag en de hoogte van de subsidie</text:p>
                </text:list-item>
                <text:list-item text:style-override="id1-3-2-2-1-2-3-7">
                  <text:number>7.</text:number>
                  <text:p text:style-name="al">De Basis: de zes culturele basisinstellingen van de gemeente Nijmegen, namelijk: Doornroosje, De Lindenberg, LUX, Openbare Bibliotheek Gelderland Zuid, Stadsschouwburg Nijmegen &amp; Concertgebouw De Vereeniging en Valkhof Museum.</text:p>
                </text:list-item>
                <text:list-item text:style-override="id1-3-2-2-1-2-3-8">
                  <text:number>8.</text:number>
                  <text:p text:style-name="al">Code Diversiteit &amp; Inclusie: instrument om culturele diversiteit in de organisatie te verankeren.</text:p>
                </text:list-item>
                <text:list-item text:style-override="id1-3-2-2-1-2-3-9">
                  <text:number>9.</text:number>
                  <text:p text:style-name="al">Fair Practice Code: gedragscode voor ondernemen en werken in kunst, cultuur en de creatieve industrie.</text:p>
                </text:list-item>
                <text:list-item text:style-override="id1-3-2-2-1-2-3-10">
                  <text:number>10.</text:number>
                  <text:p text:style-name="al">Governance Code Cultuur: instrument voor goed bestuur en toezicht in de cultuursector.</text:p>
                </text:list-item>
              </text:list>
            </text:section>
            <text:section text:name="artikel_id1-3-2-2-1-3" text:style-name="artikel">
              <text:p text:style-name="artikel_kop_titel"><text:span text:style-name="artikel_kop_label">Artikel</text:span> <text:span text:style-name="artikel_kop_nr">2</text:span> Beleidsdoelstelling</text:p>
              <text:p text:style-name="al">De gemeente stelt verschillende subsidies beschikbaar die bijdragen aan onderstaande programmalijnen uit de cultuurvisie Groei.:</text:p>
              <text:list text:style-name="id1-3-2-2-1-3-3">
                <text:list-item text:style-override="id1-3-2-2-1-3-3-1">
                  <text:number>1.</text:number>
                  <text:p text:style-name="al">Kunst en Cultuur voor en door iedereen.</text:p>
                </text:list-item>
                <text:list-item text:style-override="id1-3-2-2-1-3-3-2">
                  <text:number>2.</text:number>
                  <text:p text:style-name="al">Aantrekkingskracht van Nijmegen vergroten door middel van cultuur.</text:p>
                </text:list-item>
                <text:list-item text:style-override="id1-3-2-2-1-3-3-3">
                  <text:number>3.</text:number>
                  <text:p text:style-name="al">Ruimte voor innovatie en creativiteit.</text:p>
                </text:list-item>
              </text:list>
            </text:section>
            <text:section text:name="artikel_id1-3-2-2-1-4" text:style-name="artikel">
              <text:p text:style-name="artikel_kop_titel"><text:span text:style-name="artikel_kop_label">Artikel</text:span> <text:span text:style-name="artikel_kop_nr">3</text:span> Algemene bepalingen</text:p>
              <text:list text:style-name="id1-3-2-2-1-4-2">
                <text:list-item text:style-override="id1-3-2-2-1-4-2">
                  <text:number>1.</text:number>
                  <text:p text:style-name="al">Subsidie kan worden aangevraagd door organisaties, die actief en aantoonbaar bijdragen aan cultuur in Nijmegen.</text:p>
                </text:list-item>
                <text:list-item text:style-override="id1-3-2-2-1-4-3">
                  <text:number>2.</text:number>
                  <text:p text:style-name="al">De activiteiten vinden (grotendeels) in Nijmegen plaats.</text:p>
                </text:list-item>
                <text:list-item text:style-override="id1-3-2-2-1-4-4">
                  <text:number>3.</text:number>
                  <text:p text:style-name="al">Per deelregeling mag een organisatie één aanvraag indienen.</text:p>
                </text:list-item>
                <text:list-item text:style-override="id1-3-2-2-1-4-5">
                  <text:number>4.</text:number>
                  <text:p text:style-name="al">Om in aanmerking te komen voor subsidie moet uw organisatie aangeven dat ze de culturele codes toepast volgens het principe van ‘pas toe én leg uit’. De aanvrager verklaart dat de codes onderschreven worden, waarbij de volgende verplichtingen gelden:</text:p>
                  <text:list text:style-name="id1-3-2-2-1-4-5-3">
                    <text:list-item text:style-override="id1-3-2-2-1-4-5-3-1">
                      <text:number>•</text:number>
                      <text:p text:style-name="al">Bij subsidies tot € 5.000 legt de aanvrager uit hoe hij de codes toepast in beleid, begroting en/of dagelijks handelen, en legt hij uit waar dit nog niet lukt. </text:p>
                    </text:list-item>
                    <text:list-item text:style-override="id1-3-2-2-1-4-5-3-2">
                      <text:number>•</text:number>
                      <text:p text:style-name="al">Bij subsidies tussen € 5.000-€ 20.000 legt de aanvrager uit hoe hij de codes toepast in beleid, begroting en/of dagelijks handelen; legt hij uit waar dit nog niet lukt, en; vragen we een toelichting op de ambities ten aanzien van de codes. </text:p>
                    </text:list-item>
                    <text:list-item text:style-override="id1-3-2-2-1-4-5-3-3">
                      <text:number>•</text:number>
                      <text:p text:style-name="al">Bij subsidies vanaf € 20.000: legt de aanvrager uit hoe hij de codes toepast in beleid, begroting en/of dagelijks handelen; legt hij uit waar dit nog niet lukt; vragen we een toelichting op de ambities ten aanzien van de codes, en; verwachten we een reflectie in de verantwoording.</text:p>
                    </text:list-item>
                  </text:list>
                </text:list-item>
                <text:list-item text:style-override="id1-3-2-2-1-4-6">
                  <text:number>5.</text:number>
                  <text:p text:style-name="al">De subsidieaanvraag wordt ingediend volgens onderstaand schema:</text:p>
                  <text:p><draw:frame draw:style-name="lidiv"><draw:text-box ofo:max-width="15.3cm" ofo:min-height="1cm" ofo:min-width="5cm"><text:section text:name="table_id1-3-2-2-1-4-6-3" text:style-name="table"><text:p text:style-name="table_top"/>
                <table:table table:style-name="tgroup">
                  <table:table-column table:style-name="id1-3-2-2-1-4-6-3-1-1"/>
                  <table:table-column table:style-name="id1-3-2-2-1-4-6-3-1-2"/>
                  <table:table-column table:style-name="id1-3-2-2-1-4-6-3-1-3"/>
                  
                    <table:table-row table:style-name="row">
                      <table:table-cell table:style-name="cell_frame_all" table:number-rows-spanned="1" table:number-columns-spanned="1">
                        <text:p text:style-name="table_al">Deelregeling</text:p>
                      </table:table-cell>
                      <table:table-cell table:style-name="cell_frame_all" table:number-rows-spanned="1" table:number-columns-spanned="1">
                        <text:p text:style-name="table_al">Deadline voor aanvragen </text:p>
                      </table:table-cell>
                      <table:table-cell table:style-name="cell_frame_all" table:number-rows-spanned="1" table:number-columns-spanned="1">
                        <text:p text:style-name="table_al">Verwijzing</text:p>
                      </table:table-cell>
                    </table:table-row>
                    <table:table-row table:style-name="row">
                      <table:table-cell table:style-name="cell_frame_all" table:number-rows-spanned="1" table:number-columns-spanned="1">
                        <text:p text:style-name="table_al">Eenjarige Culturele Subsidies</text:p>
                      </table:table-cell>
                      <table:table-cell table:style-name="cell_frame_all" table:number-rows-spanned="1" table:number-columns-spanned="1">
                        <text:p text:style-name="table_al">1 oktober (ieder jaar) </text:p>
                      </table:table-cell>
                      <table:table-cell table:style-name="cell_frame_all" table:number-rows-spanned="1" table:number-columns-spanned="1">
                        <text:p text:style-name="table_al">Hoofdstuk 2</text:p>
                      </table:table-cell>
                    </table:table-row>
                    <table:table-row table:style-name="row">
                      <table:table-cell table:style-name="cell_frame_all" table:number-rows-spanned="1" table:number-columns-spanned="1">
                        <text:p text:style-name="table_al">Meerjarige Culturele Programma’s</text:p>
                      </table:table-cell>
                      <table:table-cell table:style-name="cell_frame_all" table:number-rows-spanned="1" table:number-columns-spanned="1">
                        <text:p text:style-name="table_al">1 april (vanaf 2020 1 keer per 2 jaar)</text:p>
                      </table:table-cell>
                      <table:table-cell table:style-name="cell_frame_all" table:number-rows-spanned="1" table:number-columns-spanned="1">
                        <text:p text:style-name="table_al">Hoofdstuk 3</text:p>
                      </table:table-cell>
                    </table:table-row>
                    <table:table-row table:style-name="row">
                      <table:table-cell table:style-name="cell_frame_all" table:number-rows-spanned="1" table:number-columns-spanned="1">
                        <text:p text:style-name="table_al">De Basis</text:p>
                      </table:table-cell>
                      <table:table-cell table:style-name="cell_frame_all" table:number-rows-spanned="1" table:number-columns-spanned="1">
                        <text:p text:style-name="table_al">15 juni (vanaf 2020 1 keer per 4 jaar)</text:p>
                      </table:table-cell>
                      <table:table-cell table:style-name="cell_frame_all" table:number-rows-spanned="1" table:number-columns-spanned="1">
                        <text:p text:style-name="table_al">Hoofdstuk 4</text:p>
                      </table:table-cell>
                    </table:table-row>
                    <table:table-row table:style-name="row">
                      <table:table-cell table:style-name="cell_frame_all" table:number-rows-spanned="1" table:number-columns-spanned="1">
                        <text:p text:style-name="table_al">Infrastructuur &amp; Overig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Hoofdstuk 5</text:p>
                      </table:table-cell>
                    </table:table-row>
                  
                </table:table>
              <text:p text:style-name="table_bottom"/></text:section></draw:text-box></draw:frame></text:p>
                </text:list-item>
              </text:list>
            </text:section>
            <text:section text:name="artikel_id1-3-2-2-1-5" text:style-name="artikel">
              <text:p text:style-name="artikel_kop_titel"><text:span text:style-name="artikel_kop_label">Artikel</text:span> <text:span text:style-name="artikel_kop_nr">4</text:span> Indieningsvereisten aanvraag</text:p>
              <text:list text:style-name="id1-3-2-2-1-5-2">
                <text:list-item text:style-override="id1-3-2-2-1-5-2">
                  <text:number>1.</text:number>
                  <text:p text:style-name="al">De aanvragen voor de deelregeling Eenjarige Culturele Subsidies en deelregeling Meerjarige Culturele Programma’s dienen digitaal ingevuld te worden via het webformulier op www.nijmegen.nl/subsidies.</text:p>
                </text:list-item>
                <text:list-item text:style-override="id1-3-2-2-1-5-3">
                  <text:number>2.</text:number>
                  <text:p text:style-name="al">De aanvragen voor de deelregeling De Basis en deelregeling Infrastructuur &amp; Overige dienen digitaal ingeleverd te worden via cultuursubsidies@nijmegen.nl.</text:p>
                </text:list-item>
                <text:list-item text:style-override="id1-3-2-2-1-5-4">
                  <text:number>3.</text:number>
                  <text:p text:style-name="al">Onverminderd het bepaalde in de NKS, dienen de volgende gegevens ingediend te worden:</text:p>
                  <text:list text:style-name="id1-3-2-2-1-5-4-3">
                    <text:list-item text:style-override="id1-3-2-2-1-5-4-3-1">
                      <text:number>•</text:number>
                      <text:p text:style-name="al">Een projectplan of meerjarenbeleidsplan met aandacht voor de geformuleerde criteria per deelregeling, volgens de handleiding. </text:p>
                    </text:list-item>
                    <text:list-item text:style-override="id1-3-2-2-1-5-4-3-2">
                      <text:number>•</text:number>
                      <text:p text:style-name="al">Een sluitende, realistische begroting met dekkingsplan aansluitend op de looptijd van de activiteiten waarvoor de subsidie wordt aangevraagd en een uitgebreide toelichting daarop. </text:p>
                    </text:list-item>
                    <text:list-item text:style-override="id1-3-2-2-1-5-4-3-3">
                      <text:number>•</text:number>
                      <text:p text:style-name="al">Een jaarverslag en de jaarrekening van het voorgaande jaar. </text:p>
                    </text:list-item>
                    <text:list-item text:style-override="id1-3-2-2-1-5-4-3-4">
                      <text:number>•</text:number>
                      <text:p text:style-name="al">Als een aanvrager voor het eerst subsidie aanvraagt bij de gemeente Nijmegen, voegt de aanvrager ook de volgende documenten als bijlage toe: </text:p>
                      <text:list text:style-name="id1-3-2-2-1-5-4-3-4-3">
                        <text:list-item text:style-override="id1-3-2-2-1-5-4-3-4-3-1">
                          <text:number>I.</text:number>
                          <text:p text:style-name="al">Een actueel exemplaar van het uittreksel van de Kamer van Koophandel. </text:p>
                        </text:list-item>
                        <text:list-item text:style-override="id1-3-2-2-1-5-4-3-4-3-2">
                          <text:number>II.</text:number>
                          <text:p text:style-name="al">De meest recente statuten. </text:p>
                        </text:list-item>
                        <text:list-item text:style-override="id1-3-2-2-1-5-4-3-4-3-3">
                          <text:number>III.</text:number>
                          <text:p text:style-name="al">Een actueel rekeningafschrift</text:p>
                        </text:list-item>
                      </text:list>
                    </text:list-item>
                  </text:list>
                </text:list-item>
              </text:list>
            </text:section>
            <text:section text:name="artikel_id1-3-2-2-1-6" text:style-name="artikel">
              <text:p text:style-name="artikel_kop_titel"><text:span text:style-name="artikel_kop_label">Artikel</text:span> <text:span text:style-name="artikel_kop_nr">5</text:span> Subsidieplafond</text:p>
              <text:p text:style-name="al">Onder voorbehoud van vaststelling van de begroting door de gemeenteraad is jaarlijks €24 miljoen (prijsniveau 2025) beschikbaar voor de uitvoering van de Cultuurvisie Groei.</text:p>
            </text:section>
            <text:section text:name="artikel_id1-3-2-2-1-7" text:style-name="artikel">
              <text:p text:style-name="artikel_kop_titel"><text:span text:style-name="artikel_kop_label">Artikel</text:span> <text:span text:style-name="artikel_kop_nr">6</text:span> Weigeringsgronden</text:p>
              <text:list text:style-name="id1-3-2-2-1-7-2">
                <text:list-item text:style-override="id1-3-2-2-1-7-2">
                  <text:number>1.</text:number>
                  <text:p text:style-name="al">Onverminderd het bepaalde in artikel 8 van de NKS, wordt de subsidie in ieder geval geweigerd voor activiteiten:</text:p>
                  <text:list text:style-name="id1-3-2-2-1-7-2-3">
                    <text:list-item text:style-override="id1-3-2-2-1-7-2-3-1">
                      <text:number>I.</text:number>
                      <text:p text:style-name="al">Met een overwegend politiek, godsdienstig of levensbeschouwelijk karakter.</text:p>
                    </text:list-item>
                    <text:list-item text:style-override="id1-3-2-2-1-7-2-3-2">
                      <text:number>II.</text:number>
                      <text:p text:style-name="al">Met een fondsenwervende doelsteling.</text:p>
                    </text:list-item>
                    <text:list-item text:style-override="id1-3-2-2-1-7-2-3-3">
                      <text:number>III.</text:number>
                      <text:p text:style-name="al">In het kader van een opleiding of studie (stage-opdracht, schoolvoorstelling).</text:p>
                    </text:list-item>
                    <text:list-item text:style-override="id1-3-2-2-1-7-2-3-4">
                      <text:number>IIII.</text:number>
                      <text:p text:style-name="al">Die tijdens de Vierdaagsefeesten in Nijmegen plaatsvinden.</text:p>
                    </text:list-item>
                    <text:list-item text:style-override="id1-3-2-2-1-7-2-3-5">
                      <text:number>V.</text:number>
                      <text:p text:style-name="al">Die ook zonder financiële steun van de gemeente kunnen plaatsvinden.</text:p>
                    </text:list-item>
                    <text:list-item text:style-override="id1-3-2-2-1-7-2-3-6">
                      <text:number>VI.</text:number>
                      <text:p text:style-name="al">Die een onvoldoende betrouwbare financiële basis hebben, indien dat blijkt uit de begroting.</text:p>
                    </text:list-item>
                  </text:list>
                </text:list-item>
                <text:list-item text:style-override="id1-3-2-2-1-7-3">
                  <text:number>2.</text:number>
                  <text:p text:style-name="al">Subsidie kan worden geweigerd als:</text:p>
                  <text:list text:style-name="id1-3-2-2-1-7-3-3">
                    <text:list-item text:style-override="id1-3-2-2-1-7-3-3-1">
                      <text:number>I.</text:number>
                      <text:p text:style-name="al">De aanvraag niet aansluit bij het doel van de deelregeling. </text:p>
                    </text:list-item>
                    <text:list-item text:style-override="id1-3-2-2-1-7-3-3-2">
                      <text:number>II.</text:number>
                      <text:p text:style-name="al">De aanvraag niet voldoet aan de voorwaarden uit artikel 3 en 4 van de Subsidieregeling Cultuur Nijmegen 2025.</text:p>
                    </text:list-item>
                    <text:list-item text:style-override="id1-3-2-2-1-7-3-3-3">
                      <text:number>III.</text:number>
                      <text:p text:style-name="al">De aanvraag onvoldoende concreet is met betrekking tot de te bereiken resultaten en de activiteiten die daartoe leiden. </text:p>
                    </text:list-item>
                    <text:list-item text:style-override="id1-3-2-2-1-7-3-3-4">
                      <text:number>IIII.</text:number>
                      <text:p text:style-name="al">Een aanvrager in de jaren voorafgaand aan de aanvraag subsidie van de gemeente Nijmegen heeft ontvangen en toen niet, of niet helemaal, heeft voldaan aan de subsidieverplichtingen.</text:p>
                    </text:list-item>
                  </text:list>
                </text:list-item>
              </text:list>
            </text:section>
            <text:section text:name="artikel_id1-3-2-2-1-8" text:style-name="artikel">
              <text:p text:style-name="artikel_kop_titel"><text:span text:style-name="artikel_kop_label">Artikel</text:span> <text:span text:style-name="artikel_kop_nr">7</text:span> Niet-subsidiabele kosten</text:p>
              <text:p text:style-name="al">Als niet-subsidiabele kosten gelden:</text:p>
              <text:list text:style-name="id1-3-2-2-1-8-3">
                <text:list-item text:style-override="id1-3-2-2-1-8-3-1">
                  <text:number>1.</text:number>
                  <text:p text:style-name="al">De kosten voor de oprichting en de vervaardiging van gedenktekens.</text:p>
                </text:list-item>
                <text:list-item text:style-override="id1-3-2-2-1-8-3-2">
                  <text:number>2.</text:number>
                  <text:p text:style-name="al">De kosten voor de uitgave van boeken en schriftelijke publicaties.</text:p>
                </text:list-item>
                <text:list-item text:style-override="id1-3-2-2-1-8-3-3">
                  <text:number>3.</text:number>
                  <text:p text:style-name="al">Onvoorziene kosten (post onvoorzien).</text:p>
                </text:list-item>
              </text:list>
            </text:section>
            <text:section text:name="artikel_id1-3-2-2-1-9" text:style-name="artikel">
              <text:p text:style-name="artikel_kop_titel"><text:span text:style-name="artikel_kop_label">Artikel</text:span> <text:span text:style-name="artikel_kop_nr">8</text:span> Adviescommissies</text:p>
              <text:list text:style-name="id1-3-2-2-1-9-2">
                <text:list-item text:style-override="id1-3-2-2-1-9-2">
                  <text:number>1.</text:number>
                  <text:p text:style-name="al">De externe adviescommissie Groei beoordeelt de subsidieaanvragen voor de regelingen Eenjarige Culturele Subsidies, Meerjarige Culturele Programma’s en De Basis. Een ambtelijke commissie beoordeelt de subsidieaanvragen voor de regeling Infrastructuur en Overige.</text:p>
                </text:list-item>
                <text:list-item text:style-override="id1-3-2-2-1-9-3">
                  <text:number>2.</text:number>
                  <text:p text:style-name="al">De adviescommissie Groei. beoordeelt de aanvraag aan de hand van de gestelde criteria en programmalijnen (zie toelichting). De adviescommissie beoordeelt vervolgens in samenhang het geheel van alle aanvragen.</text:p>
                </text:list-item>
                <text:list-item text:style-override="id1-3-2-2-1-9-4">
                  <text:number>3.</text:number>
                  <text:p text:style-name="al">De adviescommissie Groei. adviseert het college zowel over de inhoud als over de hoogte van het toe te kennen subsidiebedrag binnen het door de raad vastgestelde subsidieplafond.</text:p>
                </text:list-item>
                <text:list-item text:style-override="id1-3-2-2-1-9-5">
                  <text:number>4.</text:number>
                  <text:p text:style-name="al">De adviescommissie Groei. formuleert naast het advies over de subsidieaanvragen een overkoepelend perspectief op het geheel van de aanvragen.</text:p>
                </text:list-item>
              </text:list>
            </text:section>
            <text:section text:name="artikel_id1-3-2-2-1-10" text:style-name="artikel">
              <text:p text:style-name="artikel_kop_titel"><text:span text:style-name="artikel_kop_label">Artikel</text:span> <text:span text:style-name="artikel_kop_nr">9</text:span> Procedure en besluitvorming</text:p>
              <text:p text:style-name="al">Bij de besluitvorming van de deelregelingen Eenjarige Culturele Subsidies, Meerjarige Culturele Programma’s en De Basis wordt de volgende procedure gevolgd:</text:p>
              <text:list text:style-name="id1-3-2-2-1-10-3">
                <text:list-item text:style-override="id1-3-2-2-1-10-3-1">
                  <text:number>1.</text:number>
                  <text:p text:style-name="al">De aanvrager krijgt een digitale bevestiging van ontvangst van de subsidieaanvraag.</text:p>
                </text:list-item>
                <text:list-item text:style-override="id1-3-2-2-1-10-3-2">
                  <text:number>2.</text:number>
                  <text:p text:style-name="al">Alle aanvragen worden ambtelijk getoetst aan de formele vereisten zoals deze zijn opgenomen in de geldende NKS en de Subsidieregeling Cultuur Nijmegen 2025.</text:p>
                </text:list-item>
                <text:list-item text:style-override="id1-3-2-2-1-10-3-3">
                  <text:number>3.</text:number>
                  <text:p text:style-name="al">Wanneer de aanvraag niet volledig blijkt te zijn, krijgt de aanvrager het verzoek om de gegevens binnen een week aan te vullen. Gebeurt dit niet, dan wordt de aanvraag niet in behandeling genomen.</text:p>
                </text:list-item>
                <text:list-item text:style-override="id1-3-2-2-1-10-3-4">
                  <text:number>4.</text:number>
                  <text:p text:style-name="al">Als de aanvraag voldoet aan de formele voorwaarden wordt deze ter beoordeling voorgelegd aan de adviescommissie Groei. Tijdens de behandeling van de aanvraag wordt geen informatie gegeven over de voortgang.</text:p>
                </text:list-item>
                <text:list-item text:style-override="id1-3-2-2-1-10-3-5">
                  <text:number>5.</text:number>
                  <text:p text:style-name="al">De adviescommissie Groei. beoordeelt de aanvragen en stelt een adviesrapport op voor het college van burgemeester en wethouders. Dit rapport wordt openbaar.</text:p>
                </text:list-item>
                <text:list-item text:style-override="id1-3-2-2-1-10-3-6">
                  <text:number>6.</text:number>
                  <text:p text:style-name="al">Het college besluit op basis van dit adviesrapport over de verstrekking van de subsidie aan de aanvragers.</text:p>
                </text:list-item>
              </text:list>
            </text:section>
            <text:section text:name="artikel_id1-3-2-2-1-11" text:style-name="artikel">
              <text:p text:style-name="artikel_kop_titel"><text:span text:style-name="artikel_kop_label">Artikel</text:span> <text:span text:style-name="artikel_kop_nr">10</text:span> Evaluatie</text:p>
              <text:p text:style-name="al">De adviescommissie Groei. brengt een bezoek aan instellingen die voor vier jaar worden gesubsidieerd op basis van de deelregelingen De Basis en Meerjarige Culturele Programma’s.</text:p>
            </text:section>
            <text:p text:style-name="hoofdstuk_bottom"/>
          </text:section>
          <text:section text:name="hoofdstuk_id1-3-2-2-2" text:style-name="hoofdstuk">
            <text:p text:style-name="hoofdstuk_kop"><text:span text:style-name="label">Hoofdstuk</text:span> <text:span text:style-name="nr">2</text:span> Eenjarige Culturele Subsidies</text:p>
            <text:section text:name="artikel_id1-3-2-2-2-2" text:style-name="artikel">
              <text:p text:style-name="artikel_kop_titel"><text:span text:style-name="artikel_kop_label"/> </text:p>
              <text:p text:style-name="al">De deelregeling Eenjarige Culturele Subsidies is bedoeld om de cultuur in Nijmegen te versterken door spannende en veelzijdige projecten en eenjarige programma’s te stimuleren. De subsidie is zowel gericht op participatieve- als artistieke kunstactiviteiten.</text:p>
            </text:section>
            <text:section text:name="artikel_id1-3-2-2-2-3" text:style-name="artikel">
              <text:p text:style-name="artikel_kop_titel"><text:span text:style-name="artikel_kop_label">Artikel</text:span> <text:span text:style-name="artikel_kop_nr">11</text:span> Subsidiecriteria</text:p>
              <text:p text:style-name="al">Het College verstrekt jaarlijks op basis van het advies van de subcommissie Groei. subsidie aan een organisatie voor eenjarige culturele activiteiten, indien de activiteit uitvoering geeft aan onderstaande criteria (zie toelichting):</text:p>
              <text:list text:style-name="id1-3-2-2-2-3-3">
                <text:list-item text:style-override="id1-3-2-2-2-3-3-1">
                  <text:number>1.</text:number>
                  <text:p text:style-name="al">Artistieke kwaliteit</text:p>
                </text:list-item>
                <text:list-item text:style-override="id1-3-2-2-2-3-3-2">
                  <text:number>2.</text:number>
                  <text:p text:style-name="al">Uitvoerbaarheid</text:p>
                </text:list-item>
                <text:list-item text:style-override="id1-3-2-2-2-3-3-3">
                  <text:number>3.</text:number>
                  <text:p text:style-name="al">Meerwaarde voor de stad</text:p>
                </text:list-item>
              </text:list>
            </text:section>
            <text:section text:name="artikel_id1-3-2-2-2-4" text:style-name="artikel">
              <text:p text:style-name="artikel_kop_titel"><text:span text:style-name="artikel_kop_label">Artikel</text:span> <text:span text:style-name="artikel_kop_nr">12</text:span> Aanvullende voorwaarden voor subsidieverstrekking</text:p>
              <text:list text:style-name="id1-3-2-2-2-4-2">
                <text:list-item text:style-override="id1-3-2-2-2-4-2">
                  <text:number>1.</text:number>
                  <text:p text:style-name="al">Het aangevraagde subsidiebedrag bedraagt per jaar minimaal €3.000 en maximaal €20.000.</text:p>
                </text:list-item>
                <text:list-item text:style-override="id1-3-2-2-2-4-3">
                  <text:number>2.</text:number>
                  <text:p text:style-name="al">De subsidie bedraagt maximaal 60% van de totale kosten.</text:p>
                </text:list-item>
                <text:list-item text:style-override="id1-3-2-2-2-4-4">
                  <text:number>3.</text:number>
                  <text:p text:style-name="al">De culturele activiteiten vinden plaats tussen 1 januari en 31 december van het jaar volgend op de subsidieaanvraag.</text:p>
                </text:list-item>
                <text:list-item text:style-override="id1-3-2-2-2-4-5">
                  <text:number>4.</text:number>
                  <text:p text:style-name="al">Indien het totale bedrag van de ingediende subsidiabele aanvragen het subsidieplafond overschrijdt, komen de aanvragen die door de adviescommissie Groei. als beste worden beoordeeld als eerste voor subsidiëring in aanmerking.</text:p>
                </text:list-item>
              </text:list>
            </text:section>
            <text:section text:name="artikel_id1-3-2-2-2-5" text:style-name="artikel">
              <text:p text:style-name="artikel_kop_titel"><text:span text:style-name="artikel_kop_label">Artikel</text:span> <text:span text:style-name="artikel_kop_nr">13</text:span> Weigeringsgronden</text:p>
              <text:p text:style-name="al">Subsidie wordt geweigerd voor culturele activiteiten, die door een organisatie worden georganiseerd die reeds subsidie ontvangt vanuit de deelregelingen Meerjarige Culturele Programma’s of De Basis.</text:p>
            </text:section>
            <text:section text:name="artikel_id1-3-2-2-2-6" text:style-name="artikel">
              <text:p text:style-name="artikel_kop_titel"><text:span text:style-name="artikel_kop_label">Artikel</text:span> <text:span text:style-name="artikel_kop_nr">14</text:span> Subsidieplafond</text:p>
              <text:p text:style-name="al">Het subsidieplafond van de deelregeling Eenjarige Culturele Subsidies wordt jaarlijks voor het volgende jaar vastgesteld in de stadsbegroting.</text:p>
            </text:section>
            <text:section text:name="artikel_id1-3-2-2-2-7" text:style-name="artikel">
              <text:p text:style-name="artikel_kop_titel"><text:span text:style-name="artikel_kop_label">Artikel</text:span> <text:span text:style-name="artikel_kop_nr">15</text:span> Beoordeling</text:p>
              <text:p text:style-name="al">De beoordeling wordt gedaan door een subcommissie van de adviescommissie Groei.</text:p>
            </text:section>
            <text:p text:style-name="hoofdstuk_bottom"/>
          </text:section>
          <text:section text:name="hoofdstuk_id1-3-2-2-3" text:style-name="hoofdstuk">
            <text:p text:style-name="hoofdstuk_kop"><text:span text:style-name="label">Hoofdstuk</text:span> <text:span text:style-name="nr">3</text:span> Meerjarige Culturele Programma’s</text:p>
            <text:section text:name="artikel_id1-3-2-2-3-2" text:style-name="artikel">
              <text:p text:style-name="artikel_kop_titel"><text:span text:style-name="artikel_kop_label"/> </text:p>
              <text:p text:style-name="al">De deelregeling Meerjarige Culturele Programma’s is bedoeld om de cultuur in Nijmegen te versterken door de artistieke kwaliteit te verhogen en een divers publiek te bereiken. Deze programma’s zijn mede bepalend voor de identiteit van de stad. Deze regeling stimuleert het experiment met andere domeinen waarbij de artistieke kwaliteit het uitgangspunt blijft. De subsidie is gericht op zowel productie, presentatie, talentontwikkeling, cultuureducatie als cultuurparticipatie. Ook is de subsidie gericht op internationale activiteiten die samenhangen met de reguliere activiteiten van een organisatie en die een verbinding hebben met de stad Nijmegen. </text:p>
            </text:section>
            <text:section text:name="artikel_id1-3-2-2-3-3" text:style-name="artikel">
              <text:p text:style-name="artikel_kop_titel"><text:span text:style-name="artikel_kop_label">Artikel</text:span> <text:span text:style-name="artikel_kop_nr">16</text:span> Subsidiecriteria</text:p>
              <text:p text:style-name="al">Het College verstrekt op basis van het advies van de adviescommissie Groei. subsidie aan een organisatie voor meerjarige culturele activiteiten indien deze uitvoering geeft aan onderstaande criteria (zie toelichting):</text:p>
              <text:list text:style-name="id1-3-2-2-3-3-3">
                <text:list-item text:style-override="id1-3-2-2-3-3-3-1">
                  <text:number>1.</text:number>
                  <text:p text:style-name="al">Artistieke kwaliteit</text:p>
                </text:list-item>
                <text:list-item text:style-override="id1-3-2-2-3-3-3-2">
                  <text:number>2.</text:number>
                  <text:p text:style-name="al">Uitvoerbaarheid</text:p>
                </text:list-item>
                <text:list-item text:style-override="id1-3-2-2-3-3-3-3">
                  <text:number>3.</text:number>
                  <text:p text:style-name="al">Meerwaarde voor de stad</text:p>
                </text:list-item>
              </text:list>
            </text:section>
            <text:section text:name="artikel_id1-3-2-2-3-4" text:style-name="artikel">
              <text:p text:style-name="artikel_kop_titel"><text:span text:style-name="artikel_kop_label">Artikel</text:span> <text:span text:style-name="artikel_kop_nr">17</text:span> Aanvullende voorwaarden voor subsidieverstrekking</text:p>
              <text:list text:style-name="id1-3-2-2-3-4-2">
                <text:list-item text:style-override="id1-3-2-2-3-4-2">
                  <text:number>1.</text:number>
                  <text:p text:style-name="al">Het aangevraagde subsidiebedrag bedraagt minimaal €5.000 per jaar.</text:p>
                </text:list-item>
                <text:list-item text:style-override="id1-3-2-2-3-4-3">
                  <text:number>2.</text:number>
                  <text:p text:style-name="al">De subsidie bedraagt maximaal 60% van de totale kosten.</text:p>
                </text:list-item>
                <text:list-item text:style-override="id1-3-2-2-3-4-4">
                  <text:number>3.</text:number>
                  <text:p text:style-name="al">Subsidie kan worden verstrekt voor een periode van twee of vier jaar. Aanvragers onderbouwen de noodzaak indien zij voor vier jaar aanvragen. De adviescommissie Groei. adviseert over de duur van de periode waarvoor subsidie wordt verstrekt.</text:p>
                </text:list-item>
                <text:list-item text:style-override="id1-3-2-2-3-4-5">
                  <text:number>4.</text:number>
                  <text:p text:style-name="al">Indien subsidie voor vier jaar wordt aangevraagd, dient de aanvrager aan te kunnen tonen dat hij minimaal twee edities van het betreffende programma heeft georganiseerd.</text:p>
                </text:list-item>
                <text:list-item text:style-override="id1-3-2-2-3-4-6">
                  <text:number>5.</text:number>
                  <text:p text:style-name="al">Vanwege de overlappende periode voor een aanvraag bij de BIS (Basis InfraStructuur van het Rijk) en/of landelijke fondsen kunnen de organisaties die bij deze landelijke regelingen een aanvraag hebben ingediend, een kopie van deze aanvraag overleggen in plaats van het meerjarenbeleidsplan. Aanvullend geven de organisaties aan op welke manier invulling wordt gegeven aan het gemeentelijke criterium:</text:p>
                  <text:list text:style-name="id1-3-2-2-3-4-6-3">
                    <text:list-item text:style-override="id1-3-2-2-3-4-6-3-1">
                      <text:number>•</text:number>
                      <text:p text:style-name="al">Meerwaarde voor de stad</text:p>
                    </text:list-item>
                  </text:list>
                </text:list-item>
                <text:list-item text:style-override="id1-3-2-2-3-4-7">
                  <text:number>6.</text:number>
                  <text:p text:style-name="al">Bij de aanvraag worden aanvullend op artikel 4, de volgende gegevens ingediend:</text:p>
                  <text:list text:style-name="id1-3-2-2-3-4-7-3">
                    <text:list-item text:style-override="id1-3-2-2-3-4-7-3-1">
                      <text:number>•</text:number>
                      <text:p text:style-name="al">Bij subsidie vanaf €5.000 het jaarverslag, de jaarrekening en de balans van het voorgaande jaar.</text:p>
                    </text:list-item>
                    <text:list-item text:style-override="id1-3-2-2-3-4-7-3-2">
                      <text:number>•</text:number>
                      <text:p text:style-name="al">Bij subsidie vanaf €20.000 het jaarverslag, de jaarrekening en de balans van de voorgaande twee jaren</text:p>
                    </text:list-item>
                  </text:list>
                </text:list-item>
                <text:list-item text:style-override="id1-3-2-2-3-4-8">
                  <text:number>7.</text:number>
                  <text:p text:style-name="al">De organisaties waarvan de subsidie-aanvraag bij de BIS is toegekend, komen als eerste voor subsidie in aanmerking. </text:p>
                </text:list-item>
                <text:list-item text:style-override="id1-3-2-2-3-4-9">
                  <text:number>8.</text:number>
                  <text:p text:style-name="al">Indien het totale bedrag van de ingediende subsidiabele aanvragen het subsidieplafond overschrijdt, komen de aanvragen die door de adviescommissie Groei. als beste worden beoordeeld voor subsidiëring in aanmerking. In het advies houdt de adviescommissie Groei. rekening met het bepaalde in lid 7.</text:p>
                </text:list-item>
                <text:list-item text:style-override="id1-3-2-2-3-4-10">
                  <text:number>9.</text:number>
                  <text:p text:style-name="al">Subsidie wordt geweigerd voor programma’s, die door een organisatie worden georganiseerd die reeds subsidie ontvangt vanuit de deelregeling De Basis.</text:p>
                </text:list-item>
              </text:list>
            </text:section>
            <text:section text:name="artikel_id1-3-2-2-3-5" text:style-name="artikel">
              <text:p text:style-name="artikel_kop_titel"><text:span text:style-name="artikel_kop_label">Artikel</text:span> <text:span text:style-name="artikel_kop_nr">18</text:span> Subsidieplafond</text:p>
              <text:p text:style-name="al">Onder voorbehoud van vaststelling van de begroting door de gemeenteraad is jaarlijks ten hoogste € 1.800.000 beschikbaar voor de uitvoering van de deelregeling Meerjarige Culturele Programma’s.</text:p>
            </text:section>
            <text:p text:style-name="hoofdstuk_bottom"/>
          </text:section>
          <text:section text:name="hoofdstuk_id1-3-2-2-4" text:style-name="hoofdstuk">
            <text:p text:style-name="hoofdstuk_kop"><text:span text:style-name="label">Hoofdstuk</text:span> <text:span text:style-name="nr">4</text:span> De Basis</text:p>
            <text:section text:name="artikel_id1-3-2-2-4-2" text:style-name="artikel">
              <text:p text:style-name="artikel_kop_titel"><text:span text:style-name="artikel_kop_label"/> </text:p>
              <text:p text:style-name="al">De deelregeling voor De Basis is bedoeld om het culturele ecosysteem in Nijmegen, waarvan de zes grote culturele instellingen de basis vormen, te behouden en te versterken.</text:p>
            </text:section>
            <text:section text:name="artikel_id1-3-2-2-4-3" text:style-name="artikel">
              <text:p text:style-name="artikel_kop_titel"><text:span text:style-name="artikel_kop_label">Artikel</text:span> <text:span text:style-name="artikel_kop_nr">19</text:span> Subsidiecriteria</text:p>
              <text:p text:style-name="al">Het College verstrekt op basis van het advies van de adviescommissie Groei. subsidie aan een organisatie voor de jaarlijkse programmering indien deze uitvoering geeft aan onderstaande criteria (zie toelichting):</text:p>
              <text:list text:style-name="id1-3-2-2-4-3-3">
                <text:list-item text:style-override="id1-3-2-2-4-3-3-1">
                  <text:number>1.</text:number>
                  <text:p text:style-name="al">Artistieke kwaliteit</text:p>
                </text:list-item>
                <text:list-item text:style-override="id1-3-2-2-4-3-3-2">
                  <text:number>2.</text:number>
                  <text:p text:style-name="al">Uitvoerbaarheid</text:p>
                </text:list-item>
                <text:list-item text:style-override="id1-3-2-2-4-3-3-3">
                  <text:number>3.</text:number>
                  <text:p text:style-name="al">Meerwaarde voor de stad</text:p>
                </text:list-item>
              </text:list>
            </text:section>
            <text:section text:name="artikel_id1-3-2-2-4-4" text:style-name="artikel">
              <text:p text:style-name="artikel_kop_titel"><text:span text:style-name="artikel_kop_label">Artikel</text:span> <text:span text:style-name="artikel_kop_nr">20</text:span> Aanvullende voorwaarden voor subsidieverstrekking</text:p>
              <text:list text:style-name="id1-3-2-2-4-4-2">
                <text:list-item text:style-override="id1-3-2-2-4-4-2">
                  <text:number>1.</text:number>
                  <text:p text:style-name="al">Subsidie wordt verstrekt voor een periode van vier jaar.</text:p>
                </text:list-item>
                <text:list-item text:style-override="id1-3-2-2-4-4-3">
                  <text:number>2.</text:number>
                  <text:p text:style-name="al">Subsidie kan alleen aangevraagd worden door de 6 basisinstellingen zijnde Doornroosje, De Lindenberg, LUX, Openbare Bibliotheek Gelderland Zuid, Stadsschouwburg Nijmegen &amp; Concertgebouw De Vereeniging en Valkhof Museum.</text:p>
                </text:list-item>
                <text:list-item text:style-override="id1-3-2-2-4-4-4">
                  <text:number>3.</text:number>
                  <text:p text:style-name="al">In aanvulling op artikel 4, levert de aanvrager de volgende gegevens aan:</text:p>
                  <text:list text:style-name="id1-3-2-2-4-4-4-3">
                    <text:list-item text:style-override="id1-3-2-2-4-4-4-3-1">
                      <text:number>•</text:number>
                      <text:p text:style-name="al">Het jaarverslag, de jaarrekening inclusief balans van de voorgaande twee jaren.</text:p>
                    </text:list-item>
                    <text:list-item text:style-override="id1-3-2-2-4-4-4-3-2">
                      <text:number>•</text:number>
                      <text:p text:style-name="al">Een plan waarin inzichtelijk wordt gemaakt hoe de waarden die ten grondslag liggen aan de Fair Practice Code, de Governance Code Cultuur en de Code Diversiteit &amp; Inclusie vertaald worden in beleid, begroting en/of dagelijks handel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Infrastructuur &amp; Overige</text:p>
            <text:section text:name="artikel_id1-3-2-2-5-2" text:style-name="artikel">
              <text:p text:style-name="artikel_kop_titel"><text:span text:style-name="artikel_kop_label"/> </text:p>
              <text:p text:style-name="al">De deelregeling Infrastructuur &amp; Overige is bedoeld ter ondersteuning, facilitering en ontwikkeling van de gehele culturele sector. Deze regeling biedt de gemeente de kans om in te spelen op nieuwe ontwikkelingen en actualiteiten.</text:p>
            </text:section>
            <text:section text:name="artikel_id1-3-2-2-5-3" text:style-name="artikel">
              <text:p text:style-name="artikel_kop_titel"><text:span text:style-name="artikel_kop_label">Artikel</text:span> <text:span text:style-name="artikel_kop_nr">21</text:span> Subsidiecriteria</text:p>
              <text:p text:style-name="al">Het College verstrekt subsidie aan een organisatie voor culturele activiteiten indien deze uitvoering geven aan één of meerdere van onderstaande criteria (zie toelichting):</text:p>
              <text:list text:style-name="id1-3-2-2-5-3-3">
                <text:list-item text:style-override="id1-3-2-2-5-3-3-1">
                  <text:number>1.</text:number>
                  <text:p text:style-name="al">Ondersteuning cultureel netwerk</text:p>
                </text:list-item>
                <text:list-item text:style-override="id1-3-2-2-5-3-3-2">
                  <text:number>2.</text:number>
                  <text:p text:style-name="al">Meerwaarde voor de stad</text:p>
                </text:list-item>
              </text:list>
            </text:section>
            <text:section text:name="artikel_id1-3-2-2-5-4" text:style-name="artikel">
              <text:p text:style-name="artikel_kop_titel"><text:span text:style-name="artikel_kop_label">Artikel</text:span> <text:span text:style-name="artikel_kop_nr">22</text:span> Beoordeling</text:p>
              <text:list text:style-name="id1-3-2-2-5-4-2">
                <text:list-item text:style-override="id1-3-2-2-5-4-2">
                  <text:number>1.</text:number>
                  <text:p text:style-name="al">Aanvragen voor deze deelregeling worden beoordeeld door een ambtelijke commissie.</text:p>
                </text:list-item>
                <text:list-item text:style-override="id1-3-2-2-5-4-3">
                  <text:number>2.</text:number>
                  <text:p text:style-name="al">De subsidie kan eenjarig of meerjarig verleend word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3</text:span> Verplichtingen en Verantwoording</text:p>
              <text:list text:style-name="id1-3-2-2-6-2-2">
                <text:list-item text:style-override="id1-3-2-2-6-2-2">
                  <text:number>1.</text:number>
                  <text:p text:style-name="al">Bij een besluit tot subsidieverstrekking worden aan de subsidieontvanger in ieder geval de volgende verplichtingen opgelegd:</text:p>
                  <text:list text:style-name="id1-3-2-2-6-2-2-3">
                    <text:list-item text:style-override="id1-3-2-2-6-2-2-3-1">
                      <text:number>•</text:number>
                      <text:p text:style-name="al">De subsidieontvanger verleent alle medewerking aan evaluatie en monitoring.</text:p>
                    </text:list-item>
                    <text:list-item text:style-override="id1-3-2-2-6-2-2-3-2">
                      <text:number>•</text:number>
                      <text:p text:style-name="al">De subsidieontvanger meldt onmiddellijk iedere relevante wijziging ten opzichte van de gegevens die bij de aanvraag zijn overlegd.</text:p>
                    </text:list-item>
                  </text:list>
                </text:list-item>
                <text:list-item text:style-override="id1-3-2-2-6-2-3">
                  <text:number>2.</text:number>
                  <text:p text:style-name="al">Het college kan nadere voorwaarden stellen aan de inrichting van de verantwoording.</text:p>
                </text:list-item>
              </text:list>
            </text:section>
            <text:section text:name="artikel_id1-3-2-2-6-3" text:style-name="artikel">
              <text:p text:style-name="artikel_kop_titel"><text:span text:style-name="artikel_kop_label">Artikel</text:span> <text:span text:style-name="artikel_kop_nr">24</text:span> Inwerkingtreding en citeertitel</text:p>
              <text:list text:style-name="id1-3-2-2-6-3-2">
                <text:list-item text:style-override="id1-3-2-2-6-3-2">
                  <text:number>1.</text:number>
                  <text:p text:style-name="al">Deze regeling treedt in werking op 1 februari 2024 onder gelijke intrekking van de Subsidieregeling Cultuur Nijmegen 2023.</text:p>
                </text:list-item>
                <text:list-item text:style-override="id1-3-2-2-6-3-3">
                  <text:number>2.</text:number>
                  <text:p text:style-name="al">Deze beleidsregels worden aangehaald als: Subsidieregeling Cultuur Nijmeg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23 januari 2024.</text:span></text:p>
          </text:section>
          <text:section text:name="ondertekening_id1-3-2-3-2">
            <text:p><text:span text:style-name="functie"/></text:p>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text:p>
            <text:p><text:span text:style-name="functie">de burgemeester</text:span></text:p>
            <text:p><text:span text:style-name="functie">H.M.F. Brul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onderstaand overzicht is weergegeven welke soorten subsidie op basis van deze regeling aangevraagd kunnen worden en hun aanvraagtermij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Subsidieperiode</text:p>
                </table:table-cell>
                <table:table-cell table:style-name="cell_frame_all" table:number-rows-spanned="1" table:number-columns-spanned="1">
                  <text:p text:style-name="table_al">Subsidiebedrag</text:p>
                </table:table-cell>
                <table:table-cell table:style-name="cell_frame_all" table:number-rows-spanned="1" table:number-columns-spanned="1">
                  <text:p text:style-name="table_al">Aanvraagtermijn</text:p>
                </table:table-cell>
              </table:table-row>
              <table:table-row table:style-name="row">
                <table:table-cell table:style-name="cell_frame_all" table:number-rows-spanned="1" table:number-columns-spanned="1">
                  <text:p text:style-name="table_al">Eenjarige Culturele Subsidies</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Minimaal €3.000 maximaal €20.000</text:p>
                </table:table-cell>
                <table:table-cell table:style-name="cell_frame_all" table:number-rows-spanned="1" table:number-columns-spanned="1">
                  <text:p text:style-name="table_al">Voor 1 oktober (ieder jaar)</text:p>
                </table:table-cell>
              </table:table-row>
              <table:table-row table:style-name="row">
                <table:table-cell table:style-name="cell_frame_all" table:number-rows-spanned="1" table:number-columns-spanned="1">
                  <text:p text:style-name="table_al">Meerjarige Culturele Programma’s</text:p>
                </table:table-cell>
                <table:table-cell table:style-name="cell_frame_all" table:number-rows-spanned="1" table:number-columns-spanned="1">
                  <text:p text:style-name="table_al">2 of 4 jaar</text:p>
                </table:table-cell>
                <table:table-cell table:style-name="cell_frame_all" table:number-rows-spanned="1" table:number-columns-spanned="1">
                  <text:p text:style-name="table_al">Minimaal €5.000</text:p>
                </table:table-cell>
                <table:table-cell table:style-name="cell_frame_all" table:number-rows-spanned="1" table:number-columns-spanned="1">
                  <text:p text:style-name="table_al">Voor 1 april (1 keer per 2 jaar)</text:p>
                </table:table-cell>
              </table:table-row>
              <table:table-row table:style-name="row">
                <table:table-cell table:style-name="cell_frame_all" table:number-rows-spanned="1" table:number-columns-spanned="1">
                  <text:p text:style-name="table_al">De Basis</text:p>
                </table:table-cell>
                <table:table-cell table:style-name="cell_frame_all" table:number-rows-spanned="1" table:number-columns-spanned="1">
                  <text:p text:style-name="table_al">4 jaar</text:p>
                </table:table-cell>
                <table:table-cell table:style-name="cell_frame_all" table:number-rows-spanned="1" table:number-columns-spanned="1"/>
                <table:table-cell table:style-name="cell_frame_all" table:number-rows-spanned="1" table:number-columns-spanned="1">
                  <text:p text:style-name="table_al">Voor 15 juni (vanaf 2020 elke 4 jaar)</text:p>
                </table:table-cell>
              </table:table-row>
              <table:table-row table:style-name="row">
                <table:table-cell table:style-name="cell_frame_all" table:number-rows-spanned="1" table:number-columns-spanned="1">
                  <text:p text:style-name="table_al">Infrastructuur &amp; Overige</text:p>
                </table:table-cell>
                <table:table-cell table:style-name="cell_frame_all" table:number-rows-spanned="1" table:number-columns-spanned="1">
                  <text:p text:style-name="table_al">1 of meerjarig</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Toelichting bij artikel 3 Algemene bepalingen</text:span>
        </text:p>
          <text:p text:style-name="al">
          <text:span text:style-name="nadrukvet">Derde lid</text:span>
        </text:p>
          <text:p text:style-name="al">De Governance Code Cultuur, de Code Diversiteit &amp; Inclusie en de Fair Practice Code zijn gedragscodes voor en door de culturele sector. Om in aanmerking te komen voor subsidie moet uw organisatie aangeven dat ze de culturele codes toepast volgens het principe van ‘pas toe én leg uit’. Dat wil zeggen dat we organisaties niet alleen vragen om de codes toe te passen, maar dat we ook vragen om in het meerjarenbeleidsplan of projectplan te laten zien hoe uitvoering wordt gegeven aan de codes. We snappen dat niet alles in één keer goed lukt. Belangrijker vinden we het dat organisaties bewust zijn van de codes, dat organisaties grip krijgen op waar zij staan en dat er stappen worden gezet. </text:p>
          <text:p text:style-name="al"/>
          <text:p text:style-name="al">
          <text:span text:style-name="nadrukvet">
            <text:span text:style-name="nadrukondlijn">Toelichting bij artikel 11, 16, 19 en 21 Subsidiecriteria</text:span>
          </text:span>
        </text:p>
          <text:p text:style-name="al">De commissies beoordelen aan de hand van de volgende criteria:</text:p>
          <text:p text:style-name="al"/>
          <text:p text:style-name="al">
          <text:span text:style-name="nadrukvet">Artistieke Kwaliteit</text:span>
        </text:p>
          <text:p text:style-name="al">Kernbegrippen voor de beoordeling van kwaliteit zijn vakmanschap, zeggingskracht en oorspronkelijkheid. Het gaat niet uitsluitend om bewezen kwaliteit, voortkomend uit eerder opgedane ervaring, maar ook om potentiële kwaliteit.</text:p>
          <text:p text:style-name="al"/>
          <text:p text:style-name="al">Vakmanschap heeft betrekking op de vaardigheden van de makers die bij de organisatie van het programma betrokken zijn. Zeggingskracht gaat over de impact van de activiteiten op het publiek of de beoogde deelnemers. Dat wil zeggen dat de activiteiten aansprekend zijn voor de publieksgroepen of deelnemers die de organisatie wil bereiken. De oorspronkelijkheid van de activiteiten heeft betrekking op de herkenbare (artistieke) signatuur die onlosmakelijk is verbonden met de betreffende organisatie waardoor een bijzondere of zelfs unieke bijdrage aan de sector wordt geleverd. Er wordt ook gekeken of de artistieke signatuur wordt vertaald naar artistieke activiteiten. </text:p>
          <text:p text:style-name="al"/>
          <text:p text:style-name="al">
          <text:span text:style-name="nadrukvet">Uitvoerbaarheid</text:span>
        </text:p>
          <text:p text:style-name="al">Bij dit criterium beoordelen we in hoeverre de aanvrager een realistisch en uitvoerbaar plan presenteert. Heeft het plan een heldere aanpak, inclusief een duidelijke doelstelling met daarbij passende activiteiten, een realistische planning en een passend marketing- en communicatieplan? Ook beoordelen we of de betrokken uitvoerders voldoende beschikken over de benodigde kennis en ervaring om het projectplan te verwezenlijken. We toetsen of de begroting voldoende inzichtelijk, redelijk en realistisch is. Hierbij kijken we onder meer naar de aansluiting van de begroting op de voorgenomen activiteiten zoals beschreven in het projectplan, de vergoeding van betrokkenen die het project mogelijk maken en een gezonde financieringsmix met bijdragen van verschillende financiers. In dit criterium worden ook de principes uit de Governance Code Cultuur en de Fair Practice Code betrokken. </text:p>
          <text:p text:style-name="al"/>
          <text:p text:style-name="al">
          <text:span text:style-name="nadrukvet">Meerwaarde voor de stad</text:span>
        </text:p>
          <text:p text:style-name="al">Hier wordt getoetst of de activiteiten van toegevoegde waarde zijn op het bestaande aanbod in de stad. Er wordt gekeken of ze bijdragen aan de diversiteit van het totale aanbod in de stad. Ook wordt bekeken in hoeverre de organisatie een nieuw en/of meer divers publiek bereikt en in hoeverre een aanvrager zich bewust is van de doelgroep die hij bereikt. Hier komen ook de principes uit de Code Diversiteit &amp; Inclusie aan de orde. Niet al het aanbod hoeft voor iedereen te zijn, maar wel hechten we belang aan bewustzijn en aan de stappen die gemaakt worden ten aanzien van een divers programma en publiek. Ook wordt gekeken naar de maatschappelijke betekenis. Dit kan gaan over de bijdrage van cultuur aan andere domeinen, zoals zorg, welzijn, duurzaamheid of economie, en welke rol de aanvrager daarin neemt. Het kan ook de betekenis zijn van de organisatie voor zijn directe omgeving. Gekeken wordt naar de samenwerking die gezocht wordt binnen het eigen werkveld maar ook daarbuiten. In dit criterium wordt ook bekeken in hoeverre de organisatie een bovenregionale en/of (inter)nationale ambitie en uitstraling nastreeft. Dit blijkt onder andere uit financiering vanuit de BIS, landelijke fondsen en/of provincie. </text:p>
          <text:p text:style-name="al"/>
          <text:p text:style-name="al">
          <text:span text:style-name="nadrukvet">Ondersteuning cultureel netwerk</text:span>
        </text:p>
          <text:p text:style-name="al">Relevant bij dit criterium is de wijze waarop de activiteiten van de organisatie bijdragen aan het realiseren, faciliteren en professionaliseren van het culturele netwerk in Nijme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5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Nijmeegse Kaderverordening Subsidies 2019]|[https://lokaleregelgeving.overheid.nl/CVDR612972/1</meta:user-defined>
    <meta:user-defined meta:name="DCTERMS.alternative">Subsidieregeling Cultuur Nijmegen 2025</meta:user-defined>
    <dc:language>nl</dc:language>
    <meta:user-defined meta:name="OVERHEIDop.locatietype/OVERHEIDop.gebiedsmarkering">Gemeente</meta:user-defined>
    <meta:user-defined meta:name="DC.title">Subsidieregeling Cultuur Nijmegen 2025</meta:user-defined>
    <meta:user-defined meta:name="DCTERMS.W3CDTF/DCTERMS.available">2024-01-30</meta:user-defined>
    <meta:user-defined meta:name="DCTERMS.W3CDTF/OVERHEIDop.jaargang">2024</meta:user-defined>
    <meta:user-defined meta:name="OVERHEIDop.publicationIssue">47354</meta:user-defined>
    <meta:user-defined meta:name="OVERHEIDop.betreftRegeling">CVDR714658_1</meta:user-defined>
    <meta:user-defined meta:name="xs:date/OVERHEIDop.startdatum">2024-02-01</meta:user-defined>
    <meta:user-defined meta:name="OVERHEIDop.GmbID/DC.identifier">gmb-2024-47354</meta:user-defined>
    <meta:user-defined meta:name="OVERHEIDop.versieInformatie"/>
  </office:meta>
</office:document-meta>
</file>