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6 november 2024 is er een aanvraag binnen gekomen voor Koningsnacht en dag te Hoogeveen aan de Hoofd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735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6 november 2024 is er een aanvraag binnen gekomen voor Koningsnacht en dag te Hoogeveen aan de Hoofdstraat 4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37</meta:user-defined>
    <meta:user-defined meta:name="OVERHEIDop.GmbID/DC.identifier">gmb-2024-473537</meta:user-defined>
    <meta:user-defined meta:name="OVERHEIDop.versieInformatie"/>
  </office:meta>
</office:document-meta>
</file>