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mgevingsplanactiviteit kappen, Merkelbeekerstraat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planactiviteit ontvangen. De vergunning is aangevraagd voor de activiteit kappen, het betreft het kappen van bomen i.v.m. herinrichting Merkelbeekerstraat te Brunssum. </text:p>
            <text:p text:style-name="common-al">Dossiernummer: 202468920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 </text:span>
          </text:p>
            <text:p text:style-name="common-al">De gemeente heeft de aanvraag voor een vergunning ontvangen op 7-11-2024. De gemeente neemt daarover waarschijnlijk 2-1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</text:span>
            <text:span text:style-name="nadrukvet">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 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 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473528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528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528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Aanvraag vergunning voor een omgevingsplanactiviteit kappen, Merkelbeekerstraat, Brunssum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3528</meta:user-defined>
    <meta:user-defined meta:name="OVERHEIDop.GmbID/DC.identifier">gmb-2024-473528</meta:user-defined>
    <meta:user-defined meta:name="OVERHEIDop.versieInformatie"/>
  </office:meta>
</office:document-meta>
</file>