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lakkastraat 65, 2585 S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en veranderen van het pand door het plaatsen van een aanbouw aan de achterzijde en het maken van een constructieve doorbraak </text:p>
            <text:p text:style-name="common-al"/>
            <text:p text:style-name="common-al">Ons kenmerk: VTH2024-141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lakkastraat 65, 2585 S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352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2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2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4105</meta:user-defined>
    <meta:user-defined meta:name="DCTERMS.abstract">het vergroten en veranderen van het pand door het plaatsen van een aanbouw aan de achterzijde en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Malakkastraat 65, 2585 SJ 's-Gravenhage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527</meta:user-defined>
    <meta:user-defined meta:name="OVERHEIDop.GmbID/DC.identifier">gmb-2024-473527</meta:user-defined>
    <meta:user-defined meta:name="OVERHEIDop.versieInformatie"/>
  </office:meta>
</office:document-meta>
</file>