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ramen in de voorgevel, Ruimtebaan 239, 2728ML Zoetermeer op 17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is een aanvraag Omgevingsvergunning ontvangen voor het aanpassen van ramen in de voorgevel op locatie Ruimtebaan 239, 2728ML Zoetermeer. De aanvraag is geregistreerd onder zaaknummer 2024-0088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35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804</meta:user-defined>
    <meta:user-defined meta:name="DCTERMS.abstract">het aanpassen van een ra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ramen in de voorgevel, Ruimtebaan 239, 2728ML Zoetermeer op 17-01-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52</meta:user-defined>
    <meta:user-defined meta:name="OVERHEIDop.GmbID/DC.identifier">gmb-2024-47352</meta:user-defined>
    <meta:user-defined meta:name="OVERHEIDop.versieInformatie"/>
  </office:meta>
</office:document-meta>
</file>