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089, nabij Muyeveldsche Wetering (LDT00 E 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4 een besluit genomen op de aanvraag omgevingsvergunning voor het aanleggen van een tijdelijk baggerdepot nabij de Muijeveldsche Wetering (kadastraal: LDT00 E 1558) met zaaknummer Z2023-00000089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3 december 2024 en bedraagt 6 weken. Wilt u het besluit met bijlagen ontvangen, dan kunt u een mail sturen aan info@wijdemeren.nl met vermelding van het zaaknummer Z2023-00000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351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9</meta:user-defined>
    <meta:user-defined meta:name="DCTERMS.abstract">Betreft: Beschikking op aanvraag op locatie nabij Muyeveldsche Wetering LDT00 E 1558. Startdatum:23 juni 2023 datum besluit: 7 november 2024</meta:user-defined>
    <dc:language>nl</dc:language>
    <meta:user-defined meta:name="OVERHEIDop.locatietype/OVERHEIDop.gebiedsmarkering">Vlak</meta:user-defined>
    <meta:user-defined meta:name="DC.title">Kennisgeving besluit Z2023-00000089, nabij Muyeveldsche Wetering (LDT00 E 1558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19</meta:user-defined>
    <meta:user-defined meta:name="OVERHEIDop.GmbID/DC.identifier">gmb-2024-473519</meta:user-defined>
    <meta:user-defined meta:name="OVERHEIDop.versieInformatie"/>
  </office:meta>
</office:document-meta>
</file>