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oncert Marco Schuitmaker,Batavierenweg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oncert Marco Schuitmaker</text:p>
            <text:p text:style-name="common-al">Datum: 9 november 2024</text:p>
            <text:p text:style-name="common-al">Locatie: Batavierenweg 25 (GelreDome)</text:p>
            <text:p text:style-name="common-al">Dossiernummer: 4335980</text:p>
            <text:p text:style-name="common-al">Verzenddatum besluit: 7 november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51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Concert Marco Schuitmaker,Batavierenweg 25</meta:user-defined>
    <meta:user-defined meta:name="DCTERMS.W3CDTF/DCTERMS.available">2024-11-11</meta:user-defined>
    <meta:user-defined meta:name="DCTERMS.W3CDTF/OVERHEIDop.jaargang">2024</meta:user-defined>
    <meta:user-defined meta:name="OVERHEIDop.publicationIssue">473518</meta:user-defined>
    <meta:user-defined meta:name="OVERHEIDop.GmbID/DC.identifier">gmb-2024-473518</meta:user-defined>
    <meta:user-defined meta:name="OVERHEIDop.versieInformatie"/>
  </office:meta>
</office:document-meta>
</file>