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Gemeenschapsvoorzieningen Haaren voor het houden van het Haarens Kerstevent op 15 december 2024 op het Monseigneur Bekkersplein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Gemeenschapsvoorzieningen Haaren</text:span>
                </text:span>voor het houden van het Haarens Kerstevent op zondag 15 december 2024 van 12.00 uur tot 19.00 uur op het Monseigneur Bekkersplein in Haaren. Verzonden aan aanvrager op 07-11-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351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1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51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Stichting Gemeenschapsvoorzieningen Haaren voor het houden van het Haarens Kerstevent op 15 december 2024 op het Monseigneur Bekkersplein in Haaren</meta:user-defined>
    <meta:user-defined meta:name="DCTERMS.W3CDTF/DCTERMS.available">2024-11-13</meta:user-defined>
    <meta:user-defined meta:name="DCTERMS.W3CDTF/OVERHEIDop.jaargang">2024</meta:user-defined>
    <meta:user-defined meta:name="OVERHEIDop.publicationIssue">473515</meta:user-defined>
    <meta:user-defined meta:name="OVERHEIDop.GmbID/DC.identifier">gmb-2024-473515</meta:user-defined>
    <meta:user-defined meta:name="OVERHEIDop.versieInformatie"/>
  </office:meta>
</office:document-meta>
</file>