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ex artikel 13.13 Omgevingswet over grondexploitatie voor de realisatie van een vrijstaande woning in buurtschap De Helhoek in Gro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uiven delen mee dat zij op 5 november 2024 een overeenkomst hebben gesloten voor de realisatie van een vrijstaande woning aan de Beerenclaauwstraat in Groessen. Onderstaand een zakelijke beschrijving van deze overeenkomst.</text:p>
            <text:p text:style-name="common-al">
            <text:span text:style-name="nadrukvet">Partijen en projectinhoud</text:span>
          </text:p>
            <text:p text:style-name="common-al">Gemeente Duiven (hierna verder “De Gemeente”) heeft een anterieure overeenkomst gesloten met de initiatiefnemer en tevens eigenaar van de beoogde bouwgronden (hierna verder ‘‘initiatiefnemer’’). In de overeenkomst zijn afspraken gemaakt over de ontwikkeling, realisatie en inpassing van de nieuw te bouwen woning en bijbehorende voorzieningen (hierna verder “Het Bouwplan”) op een gedeelte van het perceel gelegen aan de Beerenclaauwstraat in Groessen (hierna verder “Het Plangebied”).</text:p>
            <text:p text:style-name="common-al">
            <text:span text:style-name="nadrukvet">Locatie</text:span>
          </text:p>
            <text:p text:style-name="common-al">Het Plangebied betreft, een gedeelte van, het perceel kadastraal bekend als: gemeente Duiven, sectie H, perceelnummer 155. Dit perceel is gelegen tussen Beerenclaauwstraat 13 en Beerenclaauwstraat 21. </text:p>
            <text:p text:style-name="common-al">
            <text:span text:style-name="nadrukvet">Algemene afspraken</text:span>
          </text:p>
            <text:list text:style-name="id1-3-2-1-1-7">
              <text:list-item text:style-override="id1-3-2-1-1-7-1">
                <text:number>•</text:number>
                <text:p text:style-name="al">In de overeenkomst zijn afspraken vastgelegd om te garanderen dat de realisatie van het bouwplan in overeenstemming is met wat is bepaald in de buurtvisie ‘Helhoek kijkt verder’ en het daaropvolgend vastgestelde uitwerkingsplan. </text:p>
              </text:list-item>
              <text:list-item text:style-override="id1-3-2-1-1-7-2">
                <text:number>•</text:number>
                <text:p text:style-name="al">De Initiatiefnemer levert de ruimtelijke onderbouwing inclusief alle onderzoeken aan die benodigd zijn voor de omgevingsvergunning voor het afwijken van het omgevingsplan;</text:p>
              </text:list-item>
              <text:list-item text:style-override="id1-3-2-1-1-7-3">
                <text:number>•</text:number>
                <text:p text:style-name="al">De Initiatiefnemer ontwikkelt voor eigen rekening en risico het Bouwplan overeenkomstig de voorwaarden in de anterieure overeenkomst; </text:p>
              </text:list-item>
              <text:list-item text:style-override="id1-3-2-1-1-7-4">
                <text:number>•</text:number>
                <text:p text:style-name="al">Alle werkzaamheden in het kader van het bouw- en woonrijp maken die plaats vinden in het Plangebied worden uitgevoerd door en voor rekening van de Initiatiefnemer; </text:p>
              </text:list-item>
              <text:list-item text:style-override="id1-3-2-1-1-7-5">
                <text:number>•</text:number>
                <text:p text:style-name="al">Voor het in procedure brengen van de benodigde omgevingsvergunning worden leges in rekening gebracht conform de gemeentelijke legesverordening;</text:p>
              </text:list-item>
              <text:list-item text:style-override="id1-3-2-1-1-7-6">
                <text:number>•</text:number>
                <text:p text:style-name="al">De Initiatiefnemer is verplicht om eventuele planschade/ nadeelcompensatie die conform artikel 15.1 Omgevingswet door de Gemeente wordt vastgesteld en die voortvloeit uit de voor het Bouwplan benodigde planologische maatregel wordt door Initiatiefnemer aan de Gemeente vergoed;</text:p>
              </text:list-item>
            </text:list>
            <text:p text:style-name="common-al">
            <text:span text:style-name="nadrukvet">Ter inzagelegging</text:span>
          </text:p>
            <text:p text:style-name="common-al">Conform artikel 16.138 Omgevingswet, leggen burgemeester en wethouders binnen 2 weken na het sluiten van een anterieure overeenkomst een zakelijke beschrijving van de inhoud van deze overeenkomst ter inzage.</text:p>
            <text:p text:style-name="common-al">Met ingang van donderdag 14 november 2024 ligt deze beschrijving van de inhoud van de overeenkomst voor iedereen ter inzage in het gemeentehuis van Duiven, Koning Willem-Alexanderplein 1 6921 ES Duiven voor een periode van 6 weken (tot 26 december 2024).</text:p>
            <text:p text:style-name="common-al">
            <text:span text:style-name="nadrukvet">Bezwaar</text:span>
          </text:p>
            <text:p text:style-name="last-al">Tegen de gesloten overeenkomst en de zakelijke beschrijving van de inhoud van deze overeenkomst kunnen geen zienswijzen of bezwaren worden ingediend. De overeenkomst zelf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35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anterieure overeenkomst ex artikel 13.13 Omgevingswet over grondexploitatie voor de realisatie van een vrijstaande woning in buurtschap De Helhoek in Groessen</meta:user-defined>
    <meta:user-defined meta:name="DCTERMS.W3CDTF/DCTERMS.available">2024-11-13</meta:user-defined>
    <meta:user-defined meta:name="DCTERMS.W3CDTF/OVERHEIDop.jaargang">2024</meta:user-defined>
    <meta:user-defined meta:name="OVERHEIDop.publicationIssue">473513</meta:user-defined>
    <meta:user-defined meta:name="OVERHEIDop.GmbID/DC.identifier">gmb-2024-473513</meta:user-defined>
    <meta:user-defined meta:name="OVERHEIDop.versieInformatie"/>
  </office:meta>
</office:document-meta>
</file>