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Plantenkwekerij Joost Sterke B.V. voor het organiseren van een groenbeurs op 16 januari 2025 in de schuur gelegen aan de Heesakker 10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lantenkwekerij Joost Sterke B.V.</text:span> voor het organiseren van een groenbeurs op donderdag 16 januari 2025 van 09.00 uur tot 17.00 uur in de schuur gelegen aan de Heesakker 10 in Haar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35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door Plantenkwekerij Joost Sterke B.V. voor het organiseren van een groenbeurs op 16 januari 2025 in de schuur gelegen aan de Heesakker 10 in Haar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511</meta:user-defined>
    <meta:user-defined meta:name="OVERHEIDop.GmbID/DC.identifier">gmb-2024-473511</meta:user-defined>
    <meta:user-defined meta:name="OVERHEIDop.versieInformatie"/>
  </office:meta>
</office:document-meta>
</file>