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rstraa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9-11-2024</text:p>
            <text:p text:style-name="common-al">het verwijderen van een doorgeschoten beukenhaag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35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4738</meta:user-defined>
    <meta:user-defined meta:name="DCTERMS.abstract">het verwijderen van een doorgeschoten beukenhaag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Asterstraat Asten,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08</meta:user-defined>
    <meta:user-defined meta:name="OVERHEIDop.GmbID/DC.identifier">gmb-2024-473508</meta:user-defined>
    <meta:user-defined meta:name="OVERHEIDop.versieInformatie"/>
  </office:meta>
</office:document-meta>
</file>