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Broeksteeg 1 Haaren, het kappen van een esdoorn met 3 sta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eeg 1 Haaren, </text:span>het kappen van een esdoorn met 3 stammen.<text:span text:style-name="nadrukvet"/>Zaaknummer 1027175, verzonden aan aanvrager op 06-11-2024; Boom kappen of houtopstand vel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7350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7175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Broeksteeg 1 Haaren, het kappen van een esdoorn met 3 stamm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507</meta:user-defined>
    <meta:user-defined meta:name="OVERHEIDop.GmbID/DC.identifier">gmb-2024-473507</meta:user-defined>
    <meta:user-defined meta:name="OVERHEIDop.versieInformatie"/>
  </office:meta>
</office:document-meta>
</file>