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9*"/>
    </style:style>
    <style:style style:family="table-column" style:parent-style-name="colspec" style:name="id1-3-2-1-1-7-1-2">
      <style:table-column-properties style:rel-column-width="70*"/>
    </style:style>
  </office:automatic-styles>
  <office:body>
    <office:text>
      <text:p text:style-name="new_page_staatscourant"/>
      <text:p text:style-name="single-kop-titel">BEKENDMAKING Breda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RECTIFICATIE </text:span>
            <text:span text:style-name="nadrukvet">ONTWERP BESLUIT </text:span>
            <text:span text:style-name="nadrukvet">OMGEVINGSVERGUNNING</text:span>
          </text:p>
            <text:p text:style-name="common-al"/>
            <text:p text:style-name="common-al">Door het college burgemeester en wethouders is de onderstaande omgevingsvergunning gerectificeerd in de periode<text:span text:style-name="nadrukvet"/>van 1 t/m 7 november 2024: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14 november 2024 Verbouwen en uitbreiden van    bedrijfsverzamelgebouw “De Gekroonde Bel”, zijnde rijksmonument, Bredaseweg 10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Bredaseweg 106, 4902 NS te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551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6 nov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en rectificatie:</text:p>
                  </table:table-cell>
                  <table:table-cell table:style-name="entry" table:number-rows-spanned="1" table:number-columns-spanned="1">
                    <text:p text:style-name="table_al">Inzage is niet per 7 november maar 8 novemb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Indien u dit ontwerpbesluit in wilt zien, kunt u het digitaal opvragen bij Team Vergunningen, Toezicht en Handhaving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common-al"/>
            <text:p text:style-name="common-al">Zienswijze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Vergunningen, Toezicht en Handhaving via het telefoonnummer 14 0162, gelieve het referentienummer bij de hand te houden. </text:p>
            <text:p text:style-name="common-al"/>
            <text:p text:style-name="common-al">Publicatie en rechtsmiddelen </text:p>
            <text:p text:style-name="common-al">Wij publiceren het ontwerpbesluit in Weekblad Oosterhout. </text:p>
            <text:p text:style-name="common-al">Bekendmakingen zijn ook digitaal beschikbaar op onze website https://www.oosterhout.nl/nieuws/bekendmakingen/bekendmakingen of direct via website https://www.overheid.nl/berichten-over-uw-buurt</text:p>
            <text:p text:style-name="common-al"/>
            <text:p text:style-name="common-al">Oosterhout, 14 november2024</text:p>
            <text:p text:style-name="last-al">De burgemeester voor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350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80</meta:user-defined>
    <meta:user-defined meta:name="DCTERMS.abstract">Publicatiedatum 14 november 2024 Verbouwen en uitbreiden van    bedrijfsverzamelgebouw “De Gekroonde Bel”, zijnde rijksmonument, Bredaseweg 106 </meta:user-defined>
    <dc:language>nl</dc:language>
    <meta:user-defined meta:name="OVERHEIDop.locatietype/OVERHEIDop.gebiedsmarkering">Adres</meta:user-defined>
    <meta:user-defined meta:name="DC.title">BEKENDMAKING Bredaseweg 106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3506</meta:user-defined>
    <meta:user-defined meta:name="OVERHEIDop.GmbID/DC.identifier">gmb-2024-473506</meta:user-defined>
    <meta:user-defined meta:name="OVERHEIDop.versieInformatie"/>
  </office:meta>
</office:document-meta>
</file>