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abij Middelweg te Starnme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november 2024 namens gemeente Alkmaar een volledige melding ontvangen van een ontwikkeling aan nabij Middelweg te Starnmeer. Het gaat over het tegengaan van landdegradatie en bodemdaling door ophogen perceel en verbetering van bodemstructuur en watervasthoudend vermogen.De melding heeft het kenmerk OMG-042154/DMS49058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2154/DMS49058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350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0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0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154/DMS490586</meta:user-defined>
    <dc:language>nl</dc:language>
    <meta:user-defined meta:name="OVERHEIDop.locatietype/OVERHEIDop.gebiedsmarkering">Lijn</meta:user-defined>
    <meta:user-defined meta:name="DC.title">Melding ontvangen voor nabij Middelweg te Starnmeer (Toepassen van grond of baggerspecie)</meta:user-defined>
    <meta:user-defined meta:name="DCTERMS.W3CDTF/DCTERMS.available">2024-11-11</meta:user-defined>
    <meta:user-defined meta:name="DCTERMS.W3CDTF/OVERHEIDop.jaargang">2024</meta:user-defined>
    <meta:user-defined meta:name="OVERHEIDop.publicationIssue">473505</meta:user-defined>
    <meta:user-defined meta:name="OVERHEIDop.GmbID/DC.identifier">gmb-2024-473505</meta:user-defined>
    <meta:user-defined meta:name="OVERHEIDop.versieInformatie"/>
  </office:meta>
</office:document-meta>
</file>