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ing zorgboerderij Mingersborg 1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Het (inpandig) uitbreiden van de fysieke ruimte voor de bestaande zorgboerderij aan de Mingersborg 14a te Voerendaal. 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Locatie: Mingersborg 14a ingetekende geometrie</text:p>
            <text:p text:style-name="common-al">Dossiernummer: Z2024-00000504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4 november 2024. Als de vergunning wordt verleend, publiceert gemeente Voerendaal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7350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0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0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04</meta:user-defined>
    <meta:user-defined meta:name="DCTERMS.abstract">Betreft: Aanvraag op locatie Mingersborg 14a ingetekende geometrie</meta:user-defined>
    <dc:language>nl</dc:language>
    <meta:user-defined meta:name="OVERHEIDop.locatietype/OVERHEIDop.gebiedsmarkering">Vlak</meta:user-defined>
    <meta:user-defined meta:name="DC.title">Aanvraag omgevingsvergunning voor Uitbreiding zorgboerderij Mingersborg 14a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504</meta:user-defined>
    <meta:user-defined meta:name="OVERHEIDop.GmbID/DC.identifier">gmb-2024-473504</meta:user-defined>
    <meta:user-defined meta:name="OVERHEIDop.versieInformatie"/>
  </office:meta>
</office:document-meta>
</file>